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verleggen van een a-water en het dempen van een b-water. De werkzaamheden vinden plaats op het percelen, kadastraal bekend als gemeente Westerhoven, sectie C, nummers 290, 856, 790 en 945 (Z/19/075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. De werkzaamheden vinden op het perceel, kadastraal bekend als gemeente Westerhoven, sectie C, nummers 290, 856, 790 en 945.</text:p>
            <text:p text:style-name="common-al">Het dagelijks bestuur heeft voor de gevraagde vergunning een beschikking Z/19/075531 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3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7120 372566</meta:user-defined>
    <meta:user-defined meta:name="DC.title">Verlening watervergunning voor het verleggen van een a-water en het dempen van een b-water. De werkzaamheden vinden plaats op het percelen, kadastraal bekend als gemeente Westerhoven, sectie C, nummers 290, 856, 790 en 945 (Z/19/075531)</meta:user-defined>
    <meta:user-defined meta:name="OVERHEID.PostcodeHuisnummer/OVERHEIDop.postcodeHuisnummer">5563AA</meta:user-defined>
    <meta:user-defined meta:name="OVERHEIDop.straatnaam">Dommelsedijk</meta:user-defined>
    <meta:user-defined meta:name="OVERHEIDop.woonplaats">Westerhov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638</meta:user-defined>
    <meta:user-defined meta:name="OVERHEIDop.WsbID/DC.identifier">wsb-2020-638</meta:user-defined>
    <meta:user-defined meta:name="OVERHEIDop.versieInformatie"/>
  </office:meta>
</office:document-meta>
</file>