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Verwijderen gemaal 213133, Corry Vonklaan te Pijnacker</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vrijdag 29 mei 2020 het navolgende besluit is genomen.</text:p>
            <text:p text:style-name="al">Verwijderen gemaal 213133, Corry Vonklaan te Pijnacker, gemeente Pijnacker - Nootdorp </text:p>
            <text:p text:style-name="al">Het projectplan heeft betrekking op het verwijderen van het gemaal 213133 aan de Corry Vonklaan te Pijnacker. Dit gemaal is overbodig geworden door het in gebruik nemen van gemaal Keijzershof (Pijnacker-Zuid)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mevr. E. Jansens – Molenaar via het klantcontactcentrum (KCC), te bereiken op telefoonnummer (015) 260 81 08 of via <text:span text:style-name="nadrukondlijn">loket@hhdelfland.nl</text:sp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7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7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7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artikel 5.4, eerste lid, van de Waterwet]|[1.0:c:BWBR0025458&amp;artikel=5.4&amp;lid=1&amp;g=2020-01-01</meta:user-defined>
    <meta:user-defined meta:name="OVERHEIDop.referentienummer">100202-900-2</meta:user-defined>
    <meta:user-defined meta:name="DCTERMS.abstract">Projectplan Verwijderen gemaal 213133, Corry Vonklaan te Pijnacker</meta:user-defined>
    <meta:user-defined meta:name="DCTERMS.alternative">Projectplan Verwijderen gemaal 213133, Corry Vonklaan te Pijnacker</meta:user-defined>
    <dc:language>nl</dc:language>
    <meta:user-defined meta:name="OVERHEID.Gemeente/DC.spatial">Pijnacker-Nootdorp</meta:user-defined>
    <meta:user-defined meta:name="OVERHEID.Waterschap/DC.spatial">Hoogheemraadschap van Delfland</meta:user-defined>
    <meta:user-defined meta:name="OVERHEID.EPSG28992/DC.spatial">90364.909 448114.085</meta:user-defined>
    <meta:user-defined meta:name="DC.title">Hoogheemraadschap van Delfland – Projectplan Verwijderen gemaal 213133, Corry Vonklaan te Pijnacker</meta:user-defined>
    <meta:user-defined meta:name="OVERHEID.PostcodeHuisnummer/OVERHEIDop.postcodeHuisnummer">2642BP 1</meta:user-defined>
    <meta:user-defined meta:name="OVERHEIDop.straatnaam">Corry Vonklaan</meta:user-defined>
    <meta:user-defined meta:name="OVERHEIDop.woonplaats">Pijnacker</meta:user-defined>
    <meta:user-defined meta:name="DCTERMS.W3CDTF/DCTERMS.available">2020-06-15</meta:user-defined>
    <meta:user-defined meta:name="OVERHEIDop.externeBijlage">Projectplan verwijderen gml Corry Vonklaan |exb-2020-30574</meta:user-defined>
    <meta:user-defined meta:name="OVERHEIDop.externeBijlage">Besluit in Mandaat|exb-2020-30575</meta:user-defined>
    <meta:user-defined meta:name="DCTERMS.W3CDTF/OVERHEIDop.jaargang">2020</meta:user-defined>
    <meta:user-defined meta:name="OVERHEIDop.publicationIssue">6379</meta:user-defined>
    <meta:user-defined meta:name="OVERHEIDop.WsbID/DC.identifier">wsb-2020-6379</meta:user-defined>
    <meta:user-defined meta:name="OVERHEIDop.versieInformatie"/>
  </office:meta>
</office:document-meta>
</file>