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820 ingevolge de Keur waterschap Brabantse Delta 2015 bekend gemaakt op 10 juni 2020 voor het hebben en onderhouden van een tuin (hieronder wordt verstaan: beplanting/bomen) tot aan de insteek van een a-water zonder bouwwerken, een bouwwerk (stenen terras/houten vlonder, hekwerken evenwijdig/haag (erfafscheiding) en houten damwand inclusief hekwerk evenwijdig) in een a-water, en hekwerken haaks / haag (erfafscheiding) op een a-water in de beschermingszone van het a-water ter hoogte van De Kreeck 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93.33 408424.85</meta:user-defined>
    <meta:user-defined meta:name="DC.title">Watervergunning van waterschap Brabantse Delta voor waterhuishoudkundige werkzaamheden ter hoogte van De Kreeck 7 te Klundert.</meta:user-defined>
    <meta:user-defined meta:name="OVERHEID.PostcodeHuisnummer/OVERHEIDop.postcodeHuisnummer">4791KH 7</meta:user-defined>
    <meta:user-defined meta:name="OVERHEIDop.straatnaam">De Kreeck</meta:user-defined>
    <meta:user-defined meta:name="OVERHEIDop.woonplaats">Klundert</meta:user-defined>
    <meta:user-defined meta:name="DCTERMS.W3CDTF/DCTERMS.available">2020-06-12</meta:user-defined>
    <meta:user-defined meta:name="DCTERMS.W3CDTF/OVERHEIDop.jaargang">2020</meta:user-defined>
    <meta:user-defined meta:name="OVERHEIDop.externeBijlage">Besluit 302820|exb-2020-30569</meta:user-defined>
    <meta:user-defined meta:name="OVERHEIDop.publicationIssue">6374</meta:user-defined>
    <meta:user-defined meta:name="OVERHEIDop.WsbID/DC.identifier">wsb-2020-6374</meta:user-defined>
    <meta:user-defined meta:name="OVERHEIDop.versieInformatie"/>
  </office:meta>
</office:document-meta>
</file>