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17UTP02084 in verband met waterhuishoudkundige werkzaamheden ter hoogte van Kwekerssingel 21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299827 ingevolge de Keur waterschap Brabantse Delta 2015 bekend gemaakt op 6 juni 2020 voor het wijzigen van vergunning 17UTP02084 voor het verrichten van waterhuishoudkundige werken ter hoogte van Kwekerssingel 21 te Oudenbosch.</text:p>
            <text:p text:style-name="common-al"/>
            <text:p text:style-name="common-al">Op grond van de Algemene wet bestuursrecht (Awb) kunnen belanghebbenden tegen dit besluit een bezwaarschrift indienen. De termijn voor het indienen van een bezwaarschrift is 6 weken, ingaande op 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4.525 399737.091</meta:user-defined>
    <meta:user-defined meta:name="DC.title">Watervergunning waterschap Brabantse Delta voor het wijzigen van vergunning 17UTP02084 in verband met waterhuishoudkundige werkzaamheden ter hoogte van Kwekerssingel 21 te Oudenbosch.</meta:user-defined>
    <meta:user-defined meta:name="OVERHEID.PostcodeHuisnummer/OVERHEIDop.postcodeHuisnummer">4731XD 21</meta:user-defined>
    <meta:user-defined meta:name="OVERHEIDop.straatnaam">Kwekerssingel</meta:user-defined>
    <meta:user-defined meta:name="OVERHEIDop.woonplaats">Oudenbosch</meta:user-defined>
    <meta:user-defined meta:name="DCTERMS.W3CDTF/DCTERMS.available">2020-06-12</meta:user-defined>
    <meta:user-defined meta:name="DCTERMS.W3CDTF/OVERHEIDop.jaargang">2020</meta:user-defined>
    <meta:user-defined meta:name="OVERHEIDop.externeBijlage">Besluit 299827|exb-2020-30561</meta:user-defined>
    <meta:user-defined meta:name="OVERHEIDop.externeBijlage">Tekening WBD17-01586-A |exb-2020-30562</meta:user-defined>
    <meta:user-defined meta:name="OVERHEIDop.externeBijlage">WBD17-01586-B|exb-2020-30563</meta:user-defined>
    <meta:user-defined meta:name="OVERHEIDop.externeBijlage">Tekening WBD17-01586-D|exb-2020-30564</meta:user-defined>
    <meta:user-defined meta:name="OVERHEIDop.externeBijlage">Tekening WBD17-01586-C|exb-2020-30565</meta:user-defined>
    <meta:user-defined meta:name="OVERHEIDop.externeBijlage">en WBD20-64754-A|exb-2020-30566</meta:user-defined>
    <meta:user-defined meta:name="OVERHEIDop.publicationIssue">6371</meta:user-defined>
    <meta:user-defined meta:name="OVERHEIDop.WsbID/DC.identifier">wsb-2020-6371</meta:user-defined>
    <meta:user-defined meta:name="OVERHEIDop.versieInformatie"/>
  </office:meta>
</office:document-meta>
</file>