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in en het aanbrengen van 2 poorten nabij de Peelrijt. De werkzaamheden vinden plaats in het gebied tussen de Peelrijtweg, Stalmansweg en de Parallelweg in Someren (Z/20/0758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en het aanbrengen van 2 poorten nabij de Peelrijt (KD25). De werkzaamheden vinden plaats in het gebied tussen de Peelrijtweg, Stalmansweg en de Parallelweg in Someren, op de percelen kadastraal bekend als gemeente Someren, sectie R, nummers 897, 898 en 1132. Het dagelijks bestuur heeft voor de gevraagde vergunning een beschikking Z/20/0758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5167 375224</meta:user-defined>
    <meta:user-defined meta:name="DC.title">Verlening watervergunning voor het aanleggen van een dam met duiker in en het aanbrengen van 2 poorten nabij de Peelrijt. De werkzaamheden vinden plaats in het gebied tussen de Peelrijtweg, Stalmansweg en de Parallelweg in Someren (Z/20/075862)</meta:user-defined>
    <meta:user-defined meta:name="OVERHEID.PostcodeHuisnummer/OVERHEIDop.postcodeHuisnummer">5712PJ 11</meta:user-defined>
    <meta:user-defined meta:name="OVERHEIDop.straatnaam">Stalmansweg</meta:user-defined>
    <meta:user-defined meta:name="OVERHEIDop.woonplaats">Someren</meta:user-defined>
    <meta:user-defined meta:name="DCTERMS.W3CDTF/DCTERMS.available">2020-06-12</meta:user-defined>
    <meta:user-defined meta:name="DCTERMS.W3CDTF/OVERHEIDop.jaargang">2020</meta:user-defined>
    <meta:user-defined meta:name="OVERHEIDop.publicationIssue">6369</meta:user-defined>
    <meta:user-defined meta:name="OVERHEIDop.WsbID/DC.identifier">wsb-2020-6369</meta:user-defined>
    <meta:user-defined meta:name="OVERHEIDop.versieInformatie"/>
  </office:meta>
</office:document-meta>
</file>