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btshalve wijziging watervergunning voor het aanleggen en behouden van een brug over een a-watergang. De werkzaamheden vinden plaats op de percelen, kadastraal bekend als gemeente Boxtel (BTL00), sectie F, nummer 6306 en sectie M, nummer 2423 (Z/20/07632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behouden van een brug over een a-watergang. De werkzaamheden vinden plaats op de percelen, kadastraal bekend als gemeente Boxtel (BTL00), sectie F, nummer 6306 en sectie M, nummer 2423. Het dagelijks bestuur heeft voor de gevraagde vergunning een beschikking Z/20/07632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36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6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6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0280 400291</meta:user-defined>
    <meta:user-defined meta:name="DC.title">Ambtshalve wijziging watervergunning voor het aanleggen en behouden van een brug over een a-watergang. De werkzaamheden vinden plaats op de percelen, kadastraal bekend als gemeente Boxtel (BTL00), sectie F, nummer 6306 en sectie M, nummer 2423 (Z/20/076322)</meta:user-defined>
    <meta:user-defined meta:name="OVERHEID.PostcodeHuisnummer/OVERHEIDop.postcodeHuisnummer">5281HT 11</meta:user-defined>
    <meta:user-defined meta:name="OVERHEIDop.straatnaam">Angelapad</meta:user-defined>
    <meta:user-defined meta:name="OVERHEIDop.woonplaats">Boxtel</meta:user-defined>
    <meta:user-defined meta:name="DCTERMS.W3CDTF/DCTERMS.available">2020-06-12</meta:user-defined>
    <meta:user-defined meta:name="DCTERMS.W3CDTF/OVERHEIDop.jaargang">2020</meta:user-defined>
    <meta:user-defined meta:name="OVERHEIDop.publicationIssue">6368</meta:user-defined>
    <meta:user-defined meta:name="OVERHEIDop.WsbID/DC.identifier">wsb-2020-6368</meta:user-defined>
    <meta:user-defined meta:name="OVERHEIDop.versieInformatie"/>
  </office:meta>
</office:document-meta>
</file>