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tijdelijk afdammen, onttrekken van water aan het watersysteem, aanleg (druk)drainagesysteem en een peilafwijking ter plaatse van het perceel, kadastraal bekend als gemeente Bleskensgraaf, sectie E, nummer 283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tijdelijk afdammen, onttrekken van water aan het watersysteem, aanleg (druk)drainagesysteem en een peilafwijking ter plaatse van het perceel, kadastraal bekend als gemeente Bleskensgraaf, sectie E, nummer 283 een watervergunning te verlenen. </text:p>
            <text:p text:style-name="common-al">Zaaknummer: 2020023700 </text:p>
            <text:p text:style-name="common-al">Start bezwaartermijn: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365</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365</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365</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tijdelijk afdammen, onttrekken van water aan het watersysteem, aanleg (druk)drainagesysteem en peilafwijking, tpv. Bleskensgraaf E 283</meta:user-defined>
    <dc:language>nl</dc:language>
    <meta:user-defined meta:name="OVERHEID.EPSG28992/DC.spatial">114404.360263443 430082.35994324</meta:user-defined>
    <meta:user-defined meta:name="DC.title">Waterschap Rivierenland - watervergunning voor het tijdelijk afdammen, onttrekken van water aan het watersysteem, aanleg (druk)drainagesysteem en een peilafwijking ter plaatse van het perceel, kadastraal bekend als gemeente Bleskensgraaf, sectie E, nummer 283</meta:user-defined>
    <meta:user-defined meta:name="OVERHEID.PostcodeHuisnummer/OVERHEIDop.postcodeHuisnummer">2971VN 20</meta:user-defined>
    <meta:user-defined meta:name="OVERHEIDop.straatnaam">Kweldamweg</meta:user-defined>
    <meta:user-defined meta:name="OVERHEIDop.woonplaats">Bleskensgraaf ca</meta:user-defined>
    <meta:user-defined meta:name="DCTERMS.W3CDTF/DCTERMS.available">2020-06-12</meta:user-defined>
    <meta:user-defined meta:name="DCTERMS.W3CDTF/OVERHEIDop.jaargang">2020</meta:user-defined>
    <meta:user-defined meta:name="OVERHEIDop.publicationIssue">6365</meta:user-defined>
    <meta:user-defined meta:name="OVERHEIDop.WsbID/DC.identifier">wsb-2020-6365</meta:user-defined>
    <meta:user-defined meta:name="OVERHEIDop.versieInformatie"/>
  </office:meta>
</office:document-meta>
</file>