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Ontwerp-projectplan Waterwet Aanpassen Duikers Gemert-Bakel 2020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9 juni 2020 het ontwerp-projectplan Waterwet: Aanpassen duikers Gemert-Bakel 2020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36 duikers en verwijderen van 4 duikers in de gemeente Gemert-Bakel in District Boven Aa,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12 juni  tot en met 23 juli op werkdagen tijdens kantooruren ter inzage op de volgende locatie: </text:p>
            <text:p text:style-name="al">District Boven Aa, Piet Mondriaanstraat 11 te Deurne (NB in verband met het Coronavirus is dit kantoor niet altijd open. Voorkom dat u voor een gesloten deur staat door van te voren te bellen voor het maken van een afspraak).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23 juli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Roel van Dijk. Deze is bereikbaar op telefoonnummer 049-3353542 of via mailadres rvandijk@aaenmaas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9 juni 2020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Ontwerp-projectplan Waterwet Aanpassen Duikers Gemert-Bakel 2020 ter inzage</meta:user-defined>
    <meta:user-defined meta:name="DCTERMS.W3CDTF/DCTERMS.available">2020-06-12</meta:user-defined>
    <meta:user-defined meta:name="OVERHEIDop.externeBijlage">Ontwerp-projectplan|exb-2020-30546</meta:user-defined>
    <meta:user-defined meta:name="OVERHEIDop.externeBijlage">Bijlage 1 Detailkaarten|exb-2020-30547</meta:user-defined>
    <meta:user-defined meta:name="OVERHEIDop.externeBijlage">DB-besluit|exb-2020-30548</meta:user-defined>
    <meta:user-defined meta:name="DCTERMS.W3CDTF/OVERHEIDop.jaargang">2020</meta:user-defined>
    <meta:user-defined meta:name="OVERHEIDop.publicationIssue">6364</meta:user-defined>
    <meta:user-defined meta:name="OVERHEIDop.WsbID/DC.identifier">wsb-2020-6364</meta:user-defined>
    <meta:user-defined meta:name="OVERHEIDop.versieInformatie"/>
  </office:meta>
</office:document-meta>
</file>