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lompmarsweg en Ikkingsweg in Okk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0, voor:</text:p>
            <text:p text:style-name="common-al"/>
            <text:list text:style-name="id1-3-2-1-1-3">
              <text:list-item text:style-override="id1-3-2-1-1-3-1">
                <text:number>1.</text:number>
                <text:p text:style-name="al">het onttrekken van oppervlaktewater voor beregening, uit de primaire watergangen AS.45.8 en AS.45.20 nabij de Plompmarsweg en Ikkinksweg in Okkenbroek (<text:span text:style-name="nadrukcur">dossiernummer Z/20/033764; verzenddatum 10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108.972 477127.14</meta:user-defined>
    <meta:user-defined meta:name="DC.title">Watervergunning voor de locatie nabij de Plompmarsweg en Ikkingsweg in Okkenbroek</meta:user-defined>
    <meta:user-defined meta:name="OVERHEID.PostcodeHuisnummer/OVERHEIDop.postcodeHuisnummer">7435PA 11</meta:user-defined>
    <meta:user-defined meta:name="OVERHEIDop.straatnaam">Ikkinksweg</meta:user-defined>
    <meta:user-defined meta:name="OVERHEIDop.woonplaats">Okkenbroek</meta:user-defined>
    <meta:user-defined meta:name="DCTERMS.W3CDTF/DCTERMS.available">2020-06-12</meta:user-defined>
    <meta:user-defined meta:name="DCTERMS.W3CDTF/OVERHEIDop.jaargang">2020</meta:user-defined>
    <meta:user-defined meta:name="OVERHEIDop.publicationIssue">6362</meta:user-defined>
    <meta:user-defined meta:name="OVERHEIDop.WsbID/DC.identifier">wsb-2020-6362</meta:user-defined>
    <meta:user-defined meta:name="OVERHEIDop.versieInformatie"/>
  </office:meta>
</office:document-meta>
</file>