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verkennend bodemonderzoek ter plaatse van Waalbandijk 14 te Nijmegen (Honigcomplex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verkennend bodemonderzoek ter plaatse van Waalbandijk 14 te Nijmegen (Honigcomplex) een watervergunning te verlenen. </text:p>
            <text:p text:style-name="common-al">Zaaknummer: 2020064667 </text:p>
            <text:p text:style-name="common-al">Start bezwaartermijn: 10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6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6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verkennend bodemonderzoek in de primaire waterkering ter plaatse van Waalbandijk 14 te Nijmegen (Honigcomplex)</meta:user-defined>
    <dc:language>nl</dc:language>
    <meta:user-defined meta:name="OVERHEID.EPSG28992/DC.spatial">186655.743 429571.986</meta:user-defined>
    <meta:user-defined meta:name="DC.title">Waterschap Rivierenland - watervergunning voor het uitvoeren van verkennend bodemonderzoek ter plaatse van Waalbandijk 14 te Nijmegen (Honigcomplex)</meta:user-defined>
    <meta:user-defined meta:name="OVERHEID.PostcodeHuisnummer/OVERHEIDop.postcodeHuisnummer">6541AJ 12</meta:user-defined>
    <meta:user-defined meta:name="OVERHEIDop.straatnaam">Waalbandijk</meta:user-defined>
    <meta:user-defined meta:name="OVERHEIDop.woonplaats">Nijmeg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61</meta:user-defined>
    <meta:user-defined meta:name="OVERHEIDop.WsbID/DC.identifier">wsb-2020-6361</meta:user-defined>
    <meta:user-defined meta:name="OVERHEIDop.versieInformatie"/>
  </office:meta>
</office:document-meta>
</file>