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wijziging van watervergunning D0039535 met betrekking tot de aanleg van een dijktuin aan de Zuidzijdsedijk 20 in Nieuw-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wijzigen van watervergunning D0039535 met betrekking tot de aanleg van een dijktuin aan de Zuidzijdsedijk 20 in Nieuw-Beijerland, dossiernummer VTH2020-2332.</text:p>
            <text:p text:style-name="common-al">Start bezwaartermijn (6 weken): 9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6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6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6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4039 421938</meta:user-defined>
    <meta:user-defined meta:name="DC.title">Een wijziging van watervergunning D0039535 met betrekking tot de aanleg van een dijktuin aan de Zuidzijdsedijk 20 in Nieuw-Beijerland</meta:user-defined>
    <meta:user-defined meta:name="OVERHEID.PostcodeHuisnummer/OVERHEIDop.postcodeHuisnummer">3264LH 20</meta:user-defined>
    <meta:user-defined meta:name="OVERHEIDop.straatnaam">Zuidzijdsedijk</meta:user-defined>
    <meta:user-defined meta:name="OVERHEIDop.woonplaats">Nieuw-Beijerland</meta:user-defined>
    <meta:user-defined meta:name="DCTERMS.W3CDTF/DCTERMS.available">2020-06-12</meta:user-defined>
    <meta:user-defined meta:name="DCTERMS.W3CDTF/OVERHEIDop.jaargang">2020</meta:user-defined>
    <meta:user-defined meta:name="OVERHEIDop.publicationIssue">6360</meta:user-defined>
    <meta:user-defined meta:name="OVERHEIDop.WsbID/DC.identifier">wsb-2020-6360</meta:user-defined>
    <meta:user-defined meta:name="OVERHEIDop.versieInformatie"/>
  </office:meta>
</office:document-meta>
</file>