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0009386 verleende vergunning voor een ontheffing van de zuiveringsplicht om ongezuiverd drainagewater te lozen afkomstig van een kas waarin de zaadteelt plaats vindt in de volle grond bij de Schoutenbos 17, 19 en 21 in Heerhugowaard</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0 januari 2020</text:p>
            <text:p text:style-name="common-al"/>
            <text:p text:style-name="common-al"> Bezwaar </text:p>
            <text:p text:style-name="common-al">Tegen dit besluit kunt u binnen 6 weken na datum van verzending bezwaar indienen. Kijk voor meer informatie hierover op de site van het hoogheemraadschap: <text:a xlink:href="https://www.hhnk.nl/portaal/adviescommissies-hhnk_3650/item/adviescommissie-bezwaren_1406.html" xlink:type="simple">(https://www.hhnk.nl/portaal/adviescommissies-hhnk_3650/item/adviescommissie-bezwaren_1406.html)</text:a></text:p>
            <text:p text:style-name="common-al"> Informatie </text:p>
            <text:p text:style-name="common-al"> 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3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gvop.Informatietype/DC.type">Beschikkingen | afhandel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7084 524371</meta:user-defined>
    <meta:user-defined meta:name="DC.title">20.0009386 verleende vergunning voor een ontheffing van de zuiveringsplicht om ongezuiverd drainagewater te lozen afkomstig van een kas waarin de zaadteelt plaats vindt in de volle grond bij de Schoutenbos 17, 19 en 21 in Heerhugowaard</meta:user-defined>
    <meta:user-defined meta:name="OVERHEID.PostcodeHuisnummer/OVERHEIDop.postcodeHuisnummer">1704PM 17</meta:user-defined>
    <meta:user-defined meta:name="OVERHEIDop.straatnaam">Schoutenbosweg</meta:user-defined>
    <meta:user-defined meta:name="OVERHEIDop.woonplaats">Heerhugowaard</meta:user-defined>
    <meta:user-defined meta:name="DCTERMS.W3CDTF/DCTERMS.available">2020-01-22</meta:user-defined>
    <meta:user-defined meta:name="DCTERMS.W3CDTF/OVERHEIDop.jaargang">2020</meta:user-defined>
    <meta:user-defined meta:name="OVERHEIDop.publicationIssue">636</meta:user-defined>
    <meta:user-defined meta:name="OVERHEIDop.WsbID/DC.identifier">wsb-2020-636</meta:user-defined>
    <meta:user-defined meta:name="OVERHEIDop.versieInformatie"/>
  </office:meta>
</office:document-meta>
</file>