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en verbreden van een watergang nabij Groeneweg 41 te Nieuwe-Tonge in de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dempen en verbreden van een watergang nabij Groeneweg 41 te Nieuwe-Tonge in de gemeente Goeree-Overflakkee, dossiernummer VTH2019195608.</text:p>
            <text:p text:style-name="common-al">Start bezwaartermijn (6 weken): 9 jun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jun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5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5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5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8820.97 415344.35</meta:user-defined>
    <meta:user-defined meta:name="DC.title">Het dempen en verbreden van een watergang nabij Groeneweg 41 te Nieuwe-Tonge in de gemeente Goeree-Overflakkee</meta:user-defined>
    <meta:user-defined meta:name="OVERHEID.PostcodeHuisnummer/OVERHEIDop.postcodeHuisnummer">3244LJ 41</meta:user-defined>
    <meta:user-defined meta:name="OVERHEIDop.straatnaam">Groeneweg</meta:user-defined>
    <meta:user-defined meta:name="OVERHEIDop.woonplaats">Nieuwe-Tonge</meta:user-defined>
    <meta:user-defined meta:name="DCTERMS.W3CDTF/DCTERMS.available">2020-06-12</meta:user-defined>
    <meta:user-defined meta:name="DCTERMS.W3CDTF/OVERHEIDop.jaargang">2020</meta:user-defined>
    <meta:user-defined meta:name="OVERHEIDop.publicationIssue">6359</meta:user-defined>
    <meta:user-defined meta:name="OVERHEIDop.WsbID/DC.identifier">wsb-2020-6359</meta:user-defined>
    <meta:user-defined meta:name="OVERHEIDop.versieInformatie"/>
  </office:meta>
</office:document-meta>
</file>