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p 5 november 2019 verleende vergunning met nummer VTH193514 te wijz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op 5 november 2019 verleende vergunning met nummer VTH193514 te wijzigen, dossiernummer VTH2020-1739.</text:p>
            <text:p text:style-name="common-al">Start bezwaartermijn (6 weken): 9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512 428341</meta:user-defined>
    <meta:user-defined meta:name="DC.title">De op 5 november 2019 verleende vergunning met nummer VTH193514 te wijzigen</meta:user-defined>
    <meta:user-defined meta:name="OVERHEID.PostcodeHuisnummer/OVERHEIDop.postcodeHuisnummer">3227CC 16</meta:user-defined>
    <meta:user-defined meta:name="OVERHEIDop.straatnaam">Molendijk</meta:user-defined>
    <meta:user-defined meta:name="OVERHEIDop.woonplaats">Oudenhoorn</meta:user-defined>
    <meta:user-defined meta:name="DCTERMS.W3CDTF/DCTERMS.available">2020-06-12</meta:user-defined>
    <meta:user-defined meta:name="DCTERMS.W3CDTF/OVERHEIDop.jaargang">2020</meta:user-defined>
    <meta:user-defined meta:name="OVERHEIDop.publicationIssue">6358</meta:user-defined>
    <meta:user-defined meta:name="OVERHEIDop.WsbID/DC.identifier">wsb-2020-6358</meta:user-defined>
    <meta:user-defined meta:name="OVERHEIDop.versieInformatie"/>
  </office:meta>
</office:document-meta>
</file>