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steiger, Tjeerd Kuipersstraat 53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0931, 10 juni 2020) Het aanleggen van een steiger en damwand in de hoofdwatergang ter plaatse van de Tjeerd Kuipersstraat 53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5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26.113 445271.047</meta:user-defined>
    <meta:user-defined meta:name="DC.title">Verleende watervergunning voor het aanleggen van een steiger, Tjeerd Kuipersstraat 53 in Bergschenhoek</meta:user-defined>
    <meta:user-defined meta:name="OVERHEID.PostcodeHuisnummer/OVERHEIDop.postcodeHuisnummer">2662GM 53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56</meta:user-defined>
    <meta:user-defined meta:name="OVERHEIDop.WsbID/DC.identifier">wsb-2020-6356</meta:user-defined>
    <meta:user-defined meta:name="OVERHEIDop.versieInformatie"/>
  </office:meta>
</office:document-meta>
</file>