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derikstraat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05152 ingevolge de Keur waterschap Brabantse Delta 2015 bekend gemaakt op 9 juni 2020 voor het aanleggen van een kokerduiker in een a-water, gedeeltelijk dempen en vergraven van een a-water en het plaatsen van keerwanden en schanskorven in een a-water ter hoogte van de Wederikstraat ten behoeve van de herinrichting van het Distelplein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5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5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720 410320</meta:user-defined>
    <meta:user-defined meta:name="DC.title">Watervergunning van waterschap Brabantse Delta voor waterhuishoudkundige werkzaamheden ter hoogte van de Wederikstraat te Waalwijk.</meta:user-defined>
    <meta:user-defined meta:name="OVERHEID.PostcodeHuisnummer/OVERHEIDop.postcodeHuisnummer">5143TD 10</meta:user-defined>
    <meta:user-defined meta:name="OVERHEIDop.straatnaam">Wederikstraat</meta:user-defined>
    <meta:user-defined meta:name="OVERHEIDop.woonplaats">Waalwijk</meta:user-defined>
    <meta:user-defined meta:name="DCTERMS.W3CDTF/DCTERMS.available">2020-06-12</meta:user-defined>
    <meta:user-defined meta:name="DCTERMS.W3CDTF/OVERHEIDop.jaargang">2020</meta:user-defined>
    <meta:user-defined meta:name="OVERHEIDop.externeBijlage">Besluit 305152|exb-2020-30462</meta:user-defined>
    <meta:user-defined meta:name="OVERHEIDop.externeBijlage">Tekening 06522698481-A|exb-2020-30463</meta:user-defined>
    <meta:user-defined meta:name="OVERHEIDop.externeBijlage">Tekening 06522698481-B|exb-2020-30464</meta:user-defined>
    <meta:user-defined meta:name="OVERHEIDop.externeBijlage">Bloemenoordflats Situatie Magnoliapark |exb-2020-30465</meta:user-defined>
    <meta:user-defined meta:name="OVERHEIDop.externeBijlage">Burobol Project Bloemenoordflats Waalwijk|exb-2020-30466</meta:user-defined>
    <meta:user-defined meta:name="OVERHEIDop.externeBijlage">Verbeelding Distelplein ontwerp 3-10-2019|exb-2020-30467</meta:user-defined>
    <meta:user-defined meta:name="OVERHEIDop.publicationIssue">6355</meta:user-defined>
    <meta:user-defined meta:name="OVERHEIDop.WsbID/DC.identifier">wsb-2020-6355</meta:user-defined>
    <meta:user-defined meta:name="OVERHEIDop.versieInformatie"/>
  </office:meta>
</office:document-meta>
</file>