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haag en twee bomen in beschermingszone A-water 328085 ter plaatse van Provincialeweg 1a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een haag en twee bomen in beschermingszone A-water 328085 ter plaatse van Provincialeweg 1a te Lienden een watervergunning te verlenen. </text:p>
            <text:p text:style-name="common-al">Zaaknummer: 2020040488 </text:p>
            <text:p text:style-name="common-al">Start bezwaartermijn: 10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nten van een haag en twee bomen in de beschermingszone van A-water 328085, ter plaatse van de Provincialeweg 1a te Lienden</meta:user-defined>
    <dc:language>nl</dc:language>
    <meta:user-defined meta:name="OVERHEID.EPSG28992/DC.spatial">164796 438414</meta:user-defined>
    <meta:user-defined meta:name="DC.title">Waterschap Rivierenland - watervergunning voor het planten van een haag en twee bomen in beschermingszone A-water 328085 ter plaatse van Provincialeweg 1a te Lienden</meta:user-defined>
    <meta:user-defined meta:name="OVERHEID.PostcodeHuisnummer/OVERHEIDop.postcodeHuisnummer">4033BP 1</meta:user-defined>
    <meta:user-defined meta:name="OVERHEIDop.straatnaam">Provincialeweg</meta:user-defined>
    <meta:user-defined meta:name="OVERHEIDop.woonplaats">Lien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52</meta:user-defined>
    <meta:user-defined meta:name="OVERHEIDop.WsbID/DC.identifier">wsb-2020-6352</meta:user-defined>
    <meta:user-defined meta:name="OVERHEIDop.versieInformatie"/>
  </office:meta>
</office:document-meta>
</file>