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009407 verleende vergunning voor een ontheffing van de zuiveringsplicht om ongezuiverd drainage water te lozen afkomstig van een kas waarin de zaadteelt plaats vind in de volle grond bij de Zuiderbosweg 10a in Heerhugowaard</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0 januari 2020</text:p>
            <text:p text:style-name="common-al"/>
            <text:p text:style-name="common-al"> Bezwaar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Informatie </text:p>
            <text:p text:style-name="common-al"> 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7202 523784</meta:user-defined>
    <meta:user-defined meta:name="DC.title">20.0009407 verleende vergunning voor een ontheffing van de zuiveringsplicht om ongezuiverd drainage water te lozen afkomstig van een kas waarin de zaadteelt plaats vind in de volle grond bij de Zuiderbosweg 10a in Heerhugowaard</meta:user-defined>
    <meta:user-defined meta:name="OVERHEID.PostcodeHuisnummer/OVERHEIDop.postcodeHuisnummer">1704DZ 10a</meta:user-defined>
    <meta:user-defined meta:name="OVERHEIDop.straatnaam">Zuiderbosweg</meta:user-defined>
    <meta:user-defined meta:name="OVERHEIDop.woonplaats">Heerhugowaard</meta:user-defined>
    <meta:user-defined meta:name="DCTERMS.W3CDTF/DCTERMS.available">2020-01-22</meta:user-defined>
    <meta:user-defined meta:name="DCTERMS.W3CDTF/OVERHEIDop.jaargang">2020</meta:user-defined>
    <meta:user-defined meta:name="OVERHEIDop.publicationIssue">635</meta:user-defined>
    <meta:user-defined meta:name="OVERHEIDop.WsbID/DC.identifier">wsb-2020-635</meta:user-defined>
    <meta:user-defined meta:name="OVERHEIDop.versieInformatie"/>
  </office:meta>
</office:document-meta>
</file>