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01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0 juni 2020.</text:p>
            <text:p text:style-name="tussenkopcur">
            <text:span text:style-name="nadrukvet">Ter inzage </text:span>
          </text:p>
            <text:p text:style-name="common-al">U kunt de vergunning en de bijbehorende stukken inzien tot en met 22 juli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2 jun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349</text:span><text:line-break/><text:date style:data-style-name="dag" text:fixed="true" text:date-value="2020-06-12"/><text:line-break/><text:date style:data-style-name="jaar" text:fixed="true" text:date-value="2020-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49</text:span><text:date style:data-style-name="nicedate" text:fixed="true" text:date-value="2020-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349</text:span><text:date style:data-style-name="nicedate" text:fixed="true" text:date-value="2020-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0103</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0103)</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6-12</meta:user-defined>
    <meta:user-defined meta:name="DCTERMS.W3CDTF/OVERHEIDop.jaargang">2020</meta:user-defined>
    <meta:user-defined meta:name="OVERHEIDop.externeBijlage">Watervergunning HDSR60103(2020)|exb-2020-30442</meta:user-defined>
    <meta:user-defined meta:name="OVERHEIDop.publicationIssue">6349</meta:user-defined>
    <meta:user-defined meta:name="OVERHEIDop.WsbID/DC.identifier">wsb-2020-6349</meta:user-defined>
    <meta:user-defined meta:name="OVERHEIDop.versieInformatie"/>
  </office:meta>
</office:document-meta>
</file>