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01847 verleende vergunning voor het lozen van afvalwater afkomstig van een wasplaats op oppervlaktewater en het aanbrengen van verharding bij Boekelerdijk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afvalwater afkomstig van een wasplaats op oppervlaktewater en het aanbrengen van verharding bij Boekelerdijk 17 in Alkmaar</meta:user-defined>
    <dc:language>nl</dc:language>
    <meta:user-defined meta:name="OVERHEID.EPSG28992/DC.spatial">112431.23 512451.611</meta:user-defined>
    <meta:user-defined meta:name="DC.title">20.0301847 verleende vergunning voor het lozen van afvalwater afkomstig van een wasplaats op oppervlaktewater en het aanbrengen van verharding bij Boekelerdijk 17 in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43</meta:user-defined>
    <meta:user-defined meta:name="OVERHEIDop.WsbID/DC.identifier">wsb-2020-6343</meta:user-defined>
    <meta:user-defined meta:name="OVERHEIDop.versieInformatie"/>
  </office:meta>
</office:document-meta>
</file>