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gadering Algemeen Bestuur, aanvangstijdstip gewijzig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
            <text:p text:style-name="al">De eerstvolgende vergadering van het AB is op vrijdag 26 juni 2020, aanvang <text:span text:style-name="nadrukvet"><text:span text:style-name="nadrukondlijn">13.00 uur</text:span></text:span>.</text:p>
            <text:p text:style-name="al">Het betreft een digitale vergadering. </text:p>
            <text:p text:style-name="al"/>
            <text:p text:style-name="al">Voor het volgen van de openbare vergadering van het Algemeen Bestuur gaat u naar <text:a xlink:href="https://rivierenland.notubiz.nl/" xlink:type="simple">https://rivierenland.notubiz.nl/</text:a> en klikt u in de kalender op de vergadering die u wilt volgen.</text:p>
            <text:p text:style-name="al">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Algemeen Bestuur</text:span>, vrijdag 26 juni 2020, aanvang <text:span text:style-name="nadrukondlijn"><text:span text:style-name="nadrukvet">13.00 uur</text:span></text:span>, digitaal. </text:p>
            <text:p text:style-name="al"/>
            <text:p text:style-name="al">Inmiddels is de agenda voor deze vergadering van het Algemeen Bestuur door het presidium definitief vastgesteld. De agenda is als volgt;</text:p>
            <text:p text:style-name="al"/>
            <text:list text:style-name="id1-3-2-1-1-13">
              <text:list-item text:style-override="id1-3-2-1-1-13-1">
                <text:number>1.</text:number>
                <text:p text:style-name="al">Opening</text:p>
              </text:list-item>
              <text:list-item text:style-override="id1-3-2-1-1-13-2">
                <text:number>2.</text:number>
                <text:p text:style-name="al">Vaststellen agenda</text:p>
              </text:list-item>
              <text:list-item text:style-override="id1-3-2-1-1-13-3">
                <text:number>3.</text:number>
                <text:p text:style-name="al">Trekking stemnummer</text:p>
              </text:list-item>
              <text:list-item text:style-override="id1-3-2-1-1-13-4">
                <text:number>4.</text:number>
                <text:p text:style-name="al">Vaststellen besluitenlijst van de vergadering van het Algemeen Bestuur van 22 mei 2020</text:p>
              </text:list-item>
              <text:list-item text:style-override="id1-3-2-1-1-13-5">
                <text:number>5.</text:number>
                <text:p text:style-name="al">Mededelingen</text:p>
              </text:list-item>
              <text:list-item text:style-override="id1-3-2-1-1-13-6">
                <text:number>6.</text:number>
                <text:p text:style-name="al">Ingekomen stukken </text:p>
              </text:list-item>
              <text:list-item text:style-override="id1-3-2-1-1-13-7">
                <text:number/>
                <text:p text:style-name="al"/>
              </text:list-item>
              <text:list-item text:style-override="id1-3-2-1-1-13-8">
                <text:number/>
                <text:p text:style-name="al">
                <text:span text:style-name="nadrukvet">Bespreekstukken:</text:span>
              </text:p>
                <text:p text:style-name="al"/>
              </text:list-item>
              <text:list-item text:style-override="id1-3-2-1-1-13-9">
                <text:number>7.</text:number>
                <text:p text:style-name="al">Voorjaarsnota 2020 </text:p>
              </text:list-item>
              <text:list-item text:style-override="id1-3-2-1-1-13-10">
                <text:number>8.</text:number>
                <text:p text:style-name="al">Roadmap bodemdaling veenweidegebied </text:p>
                <text:p text:style-name="al"/>
                <text:p text:style-name="al">
                <text:span text:style-name="nadrukvet">Hamerstukken:</text:span>
              </text:p>
                <text:p text:style-name="al"/>
              </text:list-item>
              <text:list-item text:style-override="id1-3-2-1-1-13-11">
                <text:number>9.</text:number>
                <text:p text:style-name="al">Jaarverslag en jaarrekening 2019</text:p>
              </text:list-item>
              <text:list-item text:style-override="id1-3-2-1-1-13-12">
                <text:number>10.</text:number>
                <text:p text:style-name="al">1<text:span text:style-name="sup">e</text:span> bestuursrapportage</text:p>
              </text:list-item>
              <text:list-item text:style-override="id1-3-2-1-1-13-13">
                <text:number>11.</text:number>
                <text:p text:style-name="al">Wijzigingsverordeningen zuiveringsheffing en verontreinigingsheffing 2020</text:p>
              </text:list-item>
              <text:list-item text:style-override="id1-3-2-1-1-13-14">
                <text:number>12.</text:number>
                <text:p text:style-name="al">Jaarrekening 2019 Aquon</text:p>
              </text:list-item>
              <text:list-item text:style-override="id1-3-2-1-1-13-15">
                <text:number>13.</text:number>
                <text:p text:style-name="al">Concept-programmabegroting 2021 en meerjarenraming 2022-2025 van AQUON</text:p>
              </text:list-item>
              <text:list-item text:style-override="id1-3-2-1-1-13-16">
                <text:number>14.</text:number>
                <text:p text:style-name="al">BSR jaarrekening 2019</text:p>
              </text:list-item>
              <text:list-item text:style-override="id1-3-2-1-1-13-17">
                <text:number>15.</text:number>
                <text:p text:style-name="al">BSR begroting 2021 incl. meerjarenraming 2022-2024</text:p>
              </text:list-item>
              <text:list-item text:style-override="id1-3-2-1-1-13-18">
                <text:number>16.</text:number>
                <text:p text:style-name="al">Ontwerpbegroting 2021 en jaarrekening 2019 van de Gemeenschappelijke Regeling Slibverwerking 2009</text:p>
              </text:list-item>
              <text:list-item text:style-override="id1-3-2-1-1-13-19">
                <text:number>17.</text:number>
                <text:p text:style-name="al">Jaarrekening 2019 en Ontwerp Begroting 2021 Openbaar Lichaam Projectbureau Herstructurering Tuinbouw Bommelerwaard</text:p>
              </text:list-item>
              <text:list-item text:style-override="id1-3-2-1-1-13-20">
                <text:number>18.</text:number>
                <text:p text:style-name="al">Rondvraag</text:p>
              </text:list-item>
              <text:list-item text:style-override="id1-3-2-1-1-13-21">
                <text:number>19.</text:number>
                <text:p text:style-name="al">Sluiting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4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N.v.t.</meta:user-defined>
    <dc:language>nl</dc:language>
    <meta:user-defined meta:name="OVERHEID.Waterschap/DC.spatial">Waterschap Rivierenland</meta:user-defined>
    <meta:user-defined meta:name="DC.title">Vergadering Algemeen Bestuur, aanvangstijdstip gewijzigd!</meta:user-defined>
    <meta:user-defined meta:name="DCTERMS.W3CDTF/DCTERMS.available">2020-06-12</meta:user-defined>
    <meta:user-defined meta:name="DCTERMS.W3CDTF/OVERHEIDop.jaargang">2020</meta:user-defined>
    <meta:user-defined meta:name="OVERHEIDop.publicationIssue">6342</meta:user-defined>
    <meta:user-defined meta:name="OVERHEIDop.WsbID/DC.identifier">wsb-2020-6342</meta:user-defined>
    <meta:user-defined meta:name="OVERHEIDop.versieInformatie"/>
  </office:meta>
</office:document-meta>
</file>