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Leiding naar de Kolonievaart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692.673 558917.588</meta:user-defined>
    <meta:user-defined meta:name="DC.title">Watervergunning voor het onttrekken van oppervlaktewater uit hoofdwatergang Leiding naar de Kolonievaart voor het beregenen van landbouwpercelen.</meta:user-defined>
    <meta:user-defined meta:name="OVERHEID.PostcodeHuisnummer/OVERHEIDop.postcodeHuisnummer">9336TE 20</meta:user-defined>
    <meta:user-defined meta:name="OVERHEIDop.straatnaam">Norgervaart</meta:user-defined>
    <meta:user-defined meta:name="OVERHEIDop.woonplaats">Huis ter Heide</meta:user-defined>
    <meta:user-defined meta:name="DCTERMS.W3CDTF/DCTERMS.available">2020-06-12</meta:user-defined>
    <meta:user-defined meta:name="DCTERMS.W3CDTF/OVERHEIDop.jaargang">2020</meta:user-defined>
    <meta:user-defined meta:name="OVERHEIDop.externeBijlage">35872_vergunning|exb-2020-30389</meta:user-defined>
    <meta:user-defined meta:name="OVERHEIDop.publicationIssue">6341</meta:user-defined>
    <meta:user-defined meta:name="OVERHEIDop.WsbID/DC.identifier">wsb-2020-6341</meta:user-defined>
    <meta:user-defined meta:name="OVERHEIDop.versieInformatie"/>
  </office:meta>
</office:document-meta>
</file>