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00922 verleende vergunning voor het aanbrengen van 4 afmeerpalen in de Zaan ter hoogte van Lagedijk 204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4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4 afmeerpalen in de Zaan ter hoogte van Lagedijk 204 in Zaandijk</meta:user-defined>
    <dc:language>nl</dc:language>
    <meta:user-defined meta:name="OVERHEID.EPSG28992/DC.spatial">115850.168 498938.682</meta:user-defined>
    <meta:user-defined meta:name="DC.title">20.0300922 verleende vergunning voor het aanbrengen van 4 afmeerpalen in de Zaan ter hoogte van Lagedijk 204 in Zaandijk</meta:user-defined>
    <meta:user-defined meta:name="OVERHEID.PostcodeHuisnummer/OVERHEIDop.postcodeHuisnummer">1544BM 202</meta:user-defined>
    <meta:user-defined meta:name="OVERHEIDop.straatnaam">Lagedijk</meta:user-defined>
    <meta:user-defined meta:name="OVERHEIDop.woonplaats">Zaandijk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40</meta:user-defined>
    <meta:user-defined meta:name="OVERHEIDop.WsbID/DC.identifier">wsb-2020-6340</meta:user-defined>
    <meta:user-defined meta:name="OVERHEIDop.versieInformatie"/>
  </office:meta>
</office:document-meta>
</file>