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sloten en het aanleggen van oppervlaktewater ten behoeve van de voorbelasting van fase 5A1 van het project Weespersluis, ter hoogte van Korte Muiderweg 47, 1382 LN Weesp - AGV - WN2020-0014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sloten en het aanleggen van oppervlaktewater ten behoeve van de voorbelasting van fase 5A1 van het project Weespersluis, ter hoogte van Korte Muiderweg 47, 1382 LN Weesp.</text:p>
            <text:p text:style-name="tussenkopcur">Inzien van de stukken</text:p>
            <text:p text:style-name="common-al">Vanaf 12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20-001420 vermeldt, kunnen wij u sneller helpen.</text:p>
            <text:p text:style-name="common-al"/>
            <text:p text:style-name="last-al">Amsterdam, 12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3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3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3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876.475 480712.186</meta:user-defined>
    <meta:user-defined meta:name="DC.title">Verleende Watervergunning voor het dempen van sloten en het aanleggen van oppervlaktewater ten behoeve van de voorbelasting van fase 5A1 van het project Weespersluis, ter hoogte van Korte Muiderweg 47, 1382 LN Weesp - AGV - WN2020-001420</meta:user-defined>
    <meta:user-defined meta:name="OVERHEID.PostcodeHuisnummer/OVERHEIDop.postcodeHuisnummer">1382LN 47</meta:user-defined>
    <meta:user-defined meta:name="OVERHEIDop.straatnaam">Korte Muiderweg</meta:user-defined>
    <meta:user-defined meta:name="OVERHEIDop.woonplaats">Weesp</meta:user-defined>
    <meta:user-defined meta:name="DCTERMS.W3CDTF/DCTERMS.available">2020-06-12</meta:user-defined>
    <meta:user-defined meta:name="DCTERMS.W3CDTF/OVERHEIDop.jaargang">2020</meta:user-defined>
    <meta:user-defined meta:name="OVERHEIDop.externeBijlage">besluit|exb-2020-30347</meta:user-defined>
    <meta:user-defined meta:name="OVERHEIDop.externeBijlage">bijlage 1|exb-2020-30348</meta:user-defined>
    <meta:user-defined meta:name="OVERHEIDop.externeBijlage">bijlage 3|exb-2020-30349</meta:user-defined>
    <meta:user-defined meta:name="OVERHEIDop.externeBijlage">bijlage 2|exb-2020-30350</meta:user-defined>
    <meta:user-defined meta:name="OVERHEIDop.publicationIssue">6331</meta:user-defined>
    <meta:user-defined meta:name="OVERHEIDop.WsbID/DC.identifier">wsb-2020-6331</meta:user-defined>
    <meta:user-defined meta:name="OVERHEIDop.versieInformatie"/>
  </office:meta>
</office:document-meta>
</file>