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Wipstrikpark 1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taludtrap op het perceel aan Wipstrikpark 145 in Zwolle (<text:span text:style-name="nadrukcur">dossiernummer Z/20/033538; verzenddatum 10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3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965.179 502167.122</meta:user-defined>
    <meta:user-defined meta:name="DC.title">Watervergunning voor de locatie aan Wipstrikpark 145 in Zwolle</meta:user-defined>
    <meta:user-defined meta:name="OVERHEID.PostcodeHuisnummer/OVERHEIDop.postcodeHuisnummer">8025CD 145</meta:user-defined>
    <meta:user-defined meta:name="OVERHEIDop.straatnaam">Wipstrikpark</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6330</meta:user-defined>
    <meta:user-defined meta:name="OVERHEIDop.WsbID/DC.identifier">wsb-2020-6330</meta:user-defined>
    <meta:user-defined meta:name="OVERHEIDop.versieInformatie"/>
  </office:meta>
</office:document-meta>
</file>