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442 verleende vergunning voor het plaatsen van een uitkijkplateau en maken van een toegangspad op de primaire waterkering bij Noorderdijkweg 12d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uitkijkplateau en maken van een toegangspad op de primaire waterkering bij Noorderdijkweg 12d in Wieringerwerf</meta:user-defined>
    <dc:language>nl</dc:language>
    <meta:user-defined meta:name="OVERHEID.EPSG28992/DC.spatial">133966.322 545079.392</meta:user-defined>
    <meta:user-defined meta:name="DC.title">20.0009442 verleende vergunning voor het plaatsen van een uitkijkplateau en maken van een toegangspad op de primaire waterkering bij Noorderdijkweg 12d in Wieringerwerf</meta:user-defined>
    <meta:user-defined meta:name="OVERHEID.PostcodeHuisnummer/OVERHEIDop.postcodeHuisnummer">1771</meta:user-defined>
    <meta:user-defined meta:name="OVERHEIDop.straatnaam">Noorderdijkweg</meta:user-defined>
    <meta:user-defined meta:name="OVERHEIDop.woonplaats">Wieringerwerf</meta:user-defined>
    <meta:user-defined meta:name="DCTERMS.W3CDTF/DCTERMS.available">2020-01-22</meta:user-defined>
    <meta:user-defined meta:name="DCTERMS.W3CDTF/OVERHEIDop.jaargang">2020</meta:user-defined>
    <meta:user-defined meta:name="OVERHEIDop.publicationIssue">633</meta:user-defined>
    <meta:user-defined meta:name="OVERHEIDop.WsbID/DC.identifier">wsb-2020-633</meta:user-defined>
    <meta:user-defined meta:name="OVERHEIDop.versieInformatie"/>
  </office:meta>
</office:document-meta>
</file>