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98184 verleende vergunning voor het aanbrengen van een steiger en het ophogen van een deel van de bestaande beschoeiing bij Knoe 3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en het ophogen van een deel van de bestaande beschoeiing bij Knoe 37 in Wervershoof</meta:user-defined>
    <dc:language>nl</dc:language>
    <meta:user-defined meta:name="OVERHEID.EPSG28992/DC.spatial">138038.966 527894.018</meta:user-defined>
    <meta:user-defined meta:name="DC.title">20.0298184 verleende vergunning voor het aanbrengen van een steiger en het ophogen van een deel van de bestaande beschoeiing bij Knoe 37 in Wervershoof</meta:user-defined>
    <meta:user-defined meta:name="OVERHEID.PostcodeHuisnummer/OVERHEIDop.postcodeHuisnummer">1693PD 37</meta:user-defined>
    <meta:user-defined meta:name="OVERHEIDop.straatnaam">Knoe</meta:user-defined>
    <meta:user-defined meta:name="OVERHEIDop.woonplaats">Wervershoof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28</meta:user-defined>
    <meta:user-defined meta:name="OVERHEIDop.WsbID/DC.identifier">wsb-2020-6328</meta:user-defined>
    <meta:user-defined meta:name="OVERHEIDop.versieInformatie"/>
  </office:meta>
</office:document-meta>
</file>