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elecomkabels, Hoofdweg 14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1302,10 juni 2020) het, middels een te maken gestuurde boring met mantelbuis, aanleggen en hebben van telecomkabels onder een peilscheiding en tevens secundaire waterkering ter hoogte van Hoofdweg 141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714.75 440204.96</meta:user-defined>
    <meta:user-defined meta:name="DC.title">Verleende watervergunning voor telecomkabels, Hoofdweg 141 in Rotterdam.</meta:user-defined>
    <meta:user-defined meta:name="OVERHEID.PostcodeHuisnummer/OVERHEIDop.postcodeHuisnummer">3067GD 141</meta:user-defined>
    <meta:user-defined meta:name="OVERHEIDop.straatnaam">Hoofdweg</meta:user-defined>
    <meta:user-defined meta:name="OVERHEIDop.woonplaats">Rotter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27</meta:user-defined>
    <meta:user-defined meta:name="OVERHEIDop.WsbID/DC.identifier">wsb-2020-6327</meta:user-defined>
    <meta:user-defined meta:name="OVERHEIDop.versieInformatie"/>
  </office:meta>
</office:document-meta>
</file>