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, uit hoofdwatergangen Honderdstermaar en Oosthuizertocht voor het beregenen van landbouwpercelen, nabij Oosterhuizerweg 2 te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20 tot en met  22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098 600656</meta:user-defined>
    <meta:user-defined meta:name="DC.title">Watervergunning voor het onttrekken van oppervlaktewater, uit hoofdwatergangen Honderdstermaar en Oosthuizertocht voor het beregenen van landbouwpercelen, nabij Oosterhuizerweg 2 te 't Zandt.</meta:user-defined>
    <meta:user-defined meta:name="OVERHEID.PostcodeHuisnummer/OVERHEIDop.postcodeHuisnummer">9915TC 2</meta:user-defined>
    <meta:user-defined meta:name="OVERHEIDop.straatnaam">Oosterhuizerweg</meta:user-defined>
    <meta:user-defined meta:name="OVERHEIDop.woonplaats">'t Zandt</meta:user-defined>
    <meta:user-defined meta:name="DCTERMS.W3CDTF/DCTERMS.available">2020-06-12</meta:user-defined>
    <meta:user-defined meta:name="DCTERMS.W3CDTF/OVERHEIDop.jaargang">2020</meta:user-defined>
    <meta:user-defined meta:name="OVERHEIDop.externeBijlage">35713_vergunning|exb-2020-30333</meta:user-defined>
    <meta:user-defined meta:name="OVERHEIDop.publicationIssue">6325</meta:user-defined>
    <meta:user-defined meta:name="OVERHEIDop.WsbID/DC.identifier">wsb-2020-6325</meta:user-defined>
    <meta:user-defined meta:name="OVERHEIDop.versieInformatie"/>
  </office:meta>
</office:document-meta>
</file>