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leggen van een kanosteiger in A-water 001889 tegen de oever van perceel WKD00 sectie Q, nr. 98 nabij het griendwerkershuisje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leggen van een kanosteiger in A-water 001889 tegen de oever van perceel WKD00 sectie Q, nr. 98 nabij het griendwerkershuisje te Werkendam een watervergunning te verlenen. </text:p>
            <text:p text:style-name="common-al">Zaaknummer: 2020036887 </text:p>
            <text:p text:style-name="common-al">Start bezwaartermijn: 10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2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2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kanosteiger in een A-water nabij griendwerkershuisje in de Oostwaard te Werkendam</meta:user-defined>
    <dc:language>nl</dc:language>
    <meta:user-defined meta:name="OVERHEID.EPSG28992/DC.spatial">120411.784 419150.904</meta:user-defined>
    <meta:user-defined meta:name="DC.title">Waterschap Rivierenland - watervergunning voor aanleggen van een kanosteiger in A-water 001889 tegen de oever van perceel WKD00 sectie Q, nr. 98 nabij het griendwerkershuisje te Werkendam</meta:user-defined>
    <meta:user-defined meta:name="OVERHEID.PostcodeHuisnummer/OVERHEIDop.postcodeHuisnummer">4251NX 3</meta:user-defined>
    <meta:user-defined meta:name="OVERHEIDop.straatnaam">Hooge Polderweg</meta:user-defined>
    <meta:user-defined meta:name="OVERHEIDop.woonplaats">Werkendam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24</meta:user-defined>
    <meta:user-defined meta:name="OVERHEIDop.WsbID/DC.identifier">wsb-2020-6324</meta:user-defined>
    <meta:user-defined meta:name="OVERHEIDop.versieInformatie"/>
  </office:meta>
</office:document-meta>
</file>