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97052 verleende vergunning voor het aanleggen van een elektrakabel in de lengterichting van de regionale waterkering bij Molenpad 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in de lengterichting van de regionale waterkering bij Molenpad 7 in Ilpendam</meta:user-defined>
    <dc:language>nl</dc:language>
    <meta:user-defined meta:name="OVERHEID.EPSG28992/DC.spatial">125680.92 498460.04</meta:user-defined>
    <meta:user-defined meta:name="DC.title">20.0297052 verleende vergunning voor het aanleggen van een elektrakabel in de lengterichting van de regionale waterkering bij Molenpad 7 in Ilpendam</meta:user-defined>
    <meta:user-defined meta:name="OVERHEID.PostcodeHuisnummer/OVERHEIDop.postcodeHuisnummer">1452PV 8</meta:user-defined>
    <meta:user-defined meta:name="OVERHEIDop.straatnaam">Molenpad</meta:user-defined>
    <meta:user-defined meta:name="OVERHEIDop.woonplaats">Ilpen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23</meta:user-defined>
    <meta:user-defined meta:name="OVERHEIDop.WsbID/DC.identifier">wsb-2020-6323</meta:user-defined>
    <meta:user-defined meta:name="OVERHEIDop.versieInformatie"/>
  </office:meta>
</office:document-meta>
</file>