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eerder gedempte watergang, ter hoogte van Slootdijk 1, 3632 AM Loenen aan de Vecht - AGV - WN2020-003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aliseren van een eerder gedempte watergang, ter hoogte van Slootdijk 1, 3632 AM Loenen aan de Vecht.</text:p>
            <text:p text:style-name="tussenkopcur">Inzien van de stukken</text:p>
            <text:p text:style-name="common-al">Vanaf 12 juni 2020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3485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165.3 470153.18</meta:user-defined>
    <meta:user-defined meta:name="DC.title">Verleende Watervergunning voor het legaliseren van een eerder gedempte watergang, ter hoogte van Slootdijk 1, 3632 AM Loenen aan de Vecht - AGV - WN2020-003485</meta:user-defined>
    <meta:user-defined meta:name="OVERHEID.PostcodeHuisnummer/OVERHEIDop.postcodeHuisnummer">3632AM 1</meta:user-defined>
    <meta:user-defined meta:name="OVERHEIDop.straatnaam">Slootdijk</meta:user-defined>
    <meta:user-defined meta:name="OVERHEIDop.woonplaats">Loenen aan de Vecht</meta:user-defined>
    <meta:user-defined meta:name="DCTERMS.W3CDTF/DCTERMS.available">2020-06-12</meta:user-defined>
    <meta:user-defined meta:name="DCTERMS.W3CDTF/OVERHEIDop.jaargang">2020</meta:user-defined>
    <meta:user-defined meta:name="OVERHEIDop.externeBijlage">besluit|exb-2020-30309</meta:user-defined>
    <meta:user-defined meta:name="OVERHEIDop.externeBijlage">bijlage|exb-2020-30310</meta:user-defined>
    <meta:user-defined meta:name="OVERHEIDop.publicationIssue">6318</meta:user-defined>
    <meta:user-defined meta:name="OVERHEIDop.WsbID/DC.identifier">wsb-2020-6318</meta:user-defined>
    <meta:user-defined meta:name="OVERHEIDop.versieInformatie"/>
  </office:meta>
</office:document-meta>
</file>