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kabel tbv een middenspannings kast, ter hoogte van Thamerweg 29, 1422 XJ Uithoorn - AGV - WN2020-004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leggen van een kabel tbv een middenspannings kast, ter hoogte van Thamerweg 29, 1422 XJ Uithoorn.</text:p>
            <text:p text:style-name="tussenkopcur">Inzien van de stukken</text:p>
            <text:p text:style-name="common-al">Vanaf 12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4230 vermeldt, kunnen wij u sneller helpen.</text:p>
            <text:p text:style-name="common-al"/>
            <text:p text:style-name="last-al">Amsterdam, 12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1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1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1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348.028 472229.574</meta:user-defined>
    <meta:user-defined meta:name="DC.title">Verleende Watervergunning voor het Verleggen van een kabel tbv een middenspannings kast, ter hoogte van Thamerweg 29, 1422 XJ Uithoorn - AGV - WN2020-004230</meta:user-defined>
    <meta:user-defined meta:name="OVERHEID.PostcodeHuisnummer/OVERHEIDop.postcodeHuisnummer">1422XJ 29</meta:user-defined>
    <meta:user-defined meta:name="OVERHEIDop.straatnaam">Thamerweg</meta:user-defined>
    <meta:user-defined meta:name="OVERHEIDop.woonplaats">Uithoorn</meta:user-defined>
    <meta:user-defined meta:name="DCTERMS.W3CDTF/DCTERMS.available">2020-06-12</meta:user-defined>
    <meta:user-defined meta:name="DCTERMS.W3CDTF/OVERHEIDop.jaargang">2020</meta:user-defined>
    <meta:user-defined meta:name="OVERHEIDop.externeBijlage">besluit|exb-2020-30304</meta:user-defined>
    <meta:user-defined meta:name="OVERHEIDop.externeBijlage">bijlage 1|exb-2020-30305</meta:user-defined>
    <meta:user-defined meta:name="OVERHEIDop.externeBijlage">bijlage 2|exb-2020-30306</meta:user-defined>
    <meta:user-defined meta:name="OVERHEIDop.publicationIssue">6315</meta:user-defined>
    <meta:user-defined meta:name="OVERHEIDop.WsbID/DC.identifier">wsb-2020-6315</meta:user-defined>
    <meta:user-defined meta:name="OVERHEIDop.versieInformatie"/>
  </office:meta>
</office:document-meta>
</file>