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et maatwerkvoorschrift van toepassing op de lozing van bronneringswater op oppervlaktewater afkomstig van lot 2 ten behoeve van de aanleg van een drinkwaterleiding, nabij Grasdijkweg 2 Garm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ni 2020 tot en met  22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1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644.663 585286.969</meta:user-defined>
    <meta:user-defined meta:name="DC.title">Beschikking met maatwerkvoorschrift van toepassing op de lozing van bronneringswater op oppervlaktewater afkomstig van lot 2 ten behoeve van de aanleg van een drinkwaterleiding, nabij Grasdijkweg 2 Garmerwolde.</meta:user-defined>
    <meta:user-defined meta:name="OVERHEID.PostcodeHuisnummer/OVERHEIDop.postcodeHuisnummer">9798TC 2</meta:user-defined>
    <meta:user-defined meta:name="OVERHEIDop.straatnaam">Grasdijkweg</meta:user-defined>
    <meta:user-defined meta:name="OVERHEIDop.woonplaats">Garmerwolde</meta:user-defined>
    <meta:user-defined meta:name="DCTERMS.W3CDTF/DCTERMS.available">2020-06-12</meta:user-defined>
    <meta:user-defined meta:name="DCTERMS.W3CDTF/OVERHEIDop.jaargang">2020</meta:user-defined>
    <meta:user-defined meta:name="OVERHEIDop.externeBijlage">36725_maatwerkbeschikking|exb-2020-30302</meta:user-defined>
    <meta:user-defined meta:name="OVERHEIDop.publicationIssue">6314</meta:user-defined>
    <meta:user-defined meta:name="OVERHEIDop.WsbID/DC.identifier">wsb-2020-6314</meta:user-defined>
    <meta:user-defined meta:name="OVERHEIDop.versieInformatie"/>
  </office:meta>
</office:document-meta>
</file>