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11550 aanbrengen en hebben van drie mantelbuizen nabij Vreesterdijk 2 te Reeu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9 juni 2020 een besluit genomen aan Stedin netten B.V. voor het middels drie horizontaal gestuurde boringen aanbrengen en hebben van drie mantelbuizen met daarin 3 maal kabels HPE ∅ 40 mm PE100 SDR11 en 2 maal kabels HPE ∅ 110 mm PE100 SDR11 binnen de kern-beschermzone van de regionale kering, nabij Vreesterdijk 2 te Reeuwijk. </text:p>
            <text:p text:style-name="common-al"/>
            <text:p text:style-name="common-al">De stukken liggen tot en met 21 jul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de heer D. Dolman van de afdeling Vergunningverlening &amp; Handhaving, telefoon (071) 306 39 13. </text:p>
            <text:p text:style-name="common-al"/>
            <text:p text:style-name="last-al">Leiden, 9 jun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311</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11</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11</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7215 452465</meta:user-defined>
    <meta:user-defined meta:name="DC.title">Publicatie besluit 2020-011550 aanbrengen en hebben van drie mantelbuizen nabij Vreesterdijk 2 te Reeuwijk</meta:user-defined>
    <meta:user-defined meta:name="OVERHEID.PostcodeHuisnummer/OVERHEIDop.postcodeHuisnummer">2811PN 2</meta:user-defined>
    <meta:user-defined meta:name="OVERHEIDop.straatnaam">Vreesterdijk</meta:user-defined>
    <meta:user-defined meta:name="OVERHEIDop.woonplaats">Reeuwijk</meta:user-defined>
    <meta:user-defined meta:name="DCTERMS.W3CDTF/DCTERMS.available">2020-06-12</meta:user-defined>
    <meta:user-defined meta:name="DCTERMS.W3CDTF/OVERHEIDop.jaargang">2020</meta:user-defined>
    <meta:user-defined meta:name="OVERHEIDop.externeBijlage">2020-011550|exb-2020-30271</meta:user-defined>
    <meta:user-defined meta:name="OVERHEIDop.publicationIssue">6311</meta:user-defined>
    <meta:user-defined meta:name="OVERHEIDop.WsbID/DC.identifier">wsb-2020-6311</meta:user-defined>
    <meta:user-defined meta:name="OVERHEIDop.versieInformatie"/>
  </office:meta>
</office:document-meta>
</file>