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588 diverse werkzaamheden aan weerszijden van de Nieuwe Vaart in Stomp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0 een vergunning verleend aan KWS infra B.V. voor </text:p>
            <text:p text:style-name="common-al">a. het maken en hebben van een verkeersbrug over het primaire boezemwater van de Nieuwe Vaart; </text:p>
            <text:p text:style-name="common-al">b. het maken en hebben van twee ondersteunende constructies in het primaire boezemwater van de Nieuwe Vaart; </text:p>
            <text:p text:style-name="common-al">c. het onttrekken van 22 m² bergend oppervlak aan het primaire boezemwater van de Nieuwe Vaart vanwege het maken van de twee ondersteuningsconstructies;</text:p>
            <text:p text:style-name="common-al"> d. het maken en hebben van poeren, landhoofden, funderingsbalken en paalmatrassen in de kern- en beschermingszone van de boezemwaterkeringen aan weerszijden van de Nieuwe Vaart ter realisering van de twee opritten; </text:p>
            <text:p text:style-name="common-al">e. het maken en hebben van twee waterkering vervangende damwanden in de kruin van de boezemwaterkeringen aan weerszijden van de Nieuwe Vaart in Stompwijk. </text:p>
            <text:p text:style-name="common-al"/>
            <text:p text:style-name="common-al">De stukken liggen tot en met 21 jul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0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473.771 456963.506</meta:user-defined>
    <meta:user-defined meta:name="DC.title">Publicatie watervergunning 2020-009588 diverse werkzaamheden aan weerszijden van de Nieuwe Vaart in Stompwijk</meta:user-defined>
    <meta:user-defined meta:name="OVERHEID.PostcodeHuisnummer/OVERHEIDop.postcodeHuisnummer">2266GA 22</meta:user-defined>
    <meta:user-defined meta:name="OVERHEIDop.straatnaam">Veenpoldersweg</meta:user-defined>
    <meta:user-defined meta:name="OVERHEIDop.woonplaats">Leidschendam</meta:user-defined>
    <meta:user-defined meta:name="DCTERMS.W3CDTF/DCTERMS.available">2020-06-12</meta:user-defined>
    <meta:user-defined meta:name="DCTERMS.W3CDTF/OVERHEIDop.jaargang">2020</meta:user-defined>
    <meta:user-defined meta:name="OVERHEIDop.externeBijlage">2020-009588|exb-2020-30261</meta:user-defined>
    <meta:user-defined meta:name="OVERHEIDop.publicationIssue">6308</meta:user-defined>
    <meta:user-defined meta:name="OVERHEIDop.WsbID/DC.identifier">wsb-2020-6308</meta:user-defined>
    <meta:user-defined meta:name="OVERHEIDop.versieInformatie"/>
  </office:meta>
</office:document-meta>
</file>