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527 diverse werkzaamheden ter hoogte van Zegwaartseweg 96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0 een vergunning verleend aan Van der Kooy Projecten B.V. voor </text:p>
            <text:p text:style-name="common-al">a. Het hebben en bouwen van 5 woningen in de kern- en beschermingszone van de waterkering, waarbij er meer dan 3 m3 wordt vergraven, </text:p>
            <text:p text:style-name="common-al">b. Het verwijderen van de fundering van de oude boerderij ter hoogte van Zegwaartseweg 96 te Zoetermeer, </text:p>
            <text:p text:style-name="common-al">c. Het hebben en aanleggen van een haag op de kruin van een waterkering ter hoogte van Zegwaartseweg 96 te Zoetermeer, </text:p>
            <text:p text:style-name="common-al">d. Het verwijderen van bomen in de kern- en beschermingszone van een waterkering ter hoogte van Zegwaartseweg 96 te Zoetermeer. </text:p>
            <text:p text:style-name="common-al"/>
            <text:p text:style-name="common-al">De stukken liggen tot en met 21 jul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R. Jensen van de afdeling Vergunningverlening &amp; Handhaving, telefoon (071) 306 34 74. </text:p>
            <text:p text:style-name="common-al"/>
            <text:p text:style-name="last-al">Leiden, 9 jun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0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833.5 453359.6</meta:user-defined>
    <meta:user-defined meta:name="DC.title">Publicatie watervergunning 2020-007527 diverse werkzaamheden ter hoogte van Zegwaartseweg 96 te Zoetermeer</meta:user-defined>
    <meta:user-defined meta:name="OVERHEID.PostcodeHuisnummer/OVERHEIDop.postcodeHuisnummer">2723PC 96</meta:user-defined>
    <meta:user-defined meta:name="OVERHEIDop.straatnaam">Zegwaartseweg</meta:user-defined>
    <meta:user-defined meta:name="OVERHEIDop.woonplaats">Zoetermeer</meta:user-defined>
    <meta:user-defined meta:name="DCTERMS.W3CDTF/DCTERMS.available">2020-06-12</meta:user-defined>
    <meta:user-defined meta:name="DCTERMS.W3CDTF/OVERHEIDop.jaargang">2020</meta:user-defined>
    <meta:user-defined meta:name="OVERHEIDop.externeBijlage">2020-007527|exb-2020-30259</meta:user-defined>
    <meta:user-defined meta:name="OVERHEIDop.publicationIssue">6307</meta:user-defined>
    <meta:user-defined meta:name="OVERHEIDop.WsbID/DC.identifier">wsb-2020-6307</meta:user-defined>
    <meta:user-defined meta:name="OVERHEIDop.versieInformatie"/>
  </office:meta>
</office:document-meta>
</file>