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489 het bouwen en hebben van woningen en keerwanden en het dempen en gedempt houden van overig oppervlaktewater aan de A. de Graaflaan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vergunning verleend aan van Wengerden &amp; visser voor </text:p>
            <text:p text:style-name="common-al">a. Het bouwen en hebben van woningen in de kern- en beschermingszone van de regionale kering; </text:p>
            <text:p text:style-name="common-al">b. Het bouwen en hebben van keerwanden in de kernzone van de regionale kering; </text:p>
            <text:p text:style-name="common-al">c. Het dempen en gedempt houden van 141 m2 overig oppervlaktewater, aan de A. de Graaflaan te Woubrugge. </text:p>
            <text:p text:style-name="common-al"/>
            <text:p text:style-name="common-al">De stukken liggen tot en met 21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41.88 464406.581</meta:user-defined>
    <meta:user-defined meta:name="DC.title">Publicatie watervergunning 2020-009489 het bouwen en hebben van woningen en keerwanden en het dempen en gedempt houden van overig oppervlaktewater aan de A. de Graaflaan te Woubrugge</meta:user-defined>
    <meta:user-defined meta:name="OVERHEID.PostcodeHuisnummer/OVERHEIDop.postcodeHuisnummer">2481KL 1</meta:user-defined>
    <meta:user-defined meta:name="OVERHEIDop.straatnaam">A. de Graaflaan</meta:user-defined>
    <meta:user-defined meta:name="OVERHEIDop.woonplaats">Woubrugge</meta:user-defined>
    <meta:user-defined meta:name="DCTERMS.W3CDTF/DCTERMS.available">2020-06-12</meta:user-defined>
    <meta:user-defined meta:name="DCTERMS.W3CDTF/OVERHEIDop.jaargang">2020</meta:user-defined>
    <meta:user-defined meta:name="OVERHEIDop.externeBijlage">2020-009489|exb-2020-30258</meta:user-defined>
    <meta:user-defined meta:name="OVERHEIDop.publicationIssue">6306</meta:user-defined>
    <meta:user-defined meta:name="OVERHEIDop.WsbID/DC.identifier">wsb-2020-6306</meta:user-defined>
    <meta:user-defined meta:name="OVERHEIDop.versieInformatie"/>
  </office:meta>
</office:document-meta>
</file>