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890 het bouwen van een huisje en het uitvoeren van grondverzet ter hoogte van Oude Weerlaan 53 en 55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0 een vergunning verleend aan Gemeente Hillegom voor </text:p>
            <text:p text:style-name="common-al">a. het bouwen van een huisje in de kern- en beschermingszone van een regionale waterkering; </text:p>
            <text:p text:style-name="common-al">b. het uitvoeren van grondverzet in de kern- en beschermingszone van een waterkering, ter hoogte van Oude Weerlaan tussen nr. 53 en nr. 55 in Hillegom. </text:p>
            <text:p text:style-name="common-al"/>
            <text:p text:style-name="common-al">De stukken liggen tot en met 21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0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978 479320</meta:user-defined>
    <meta:user-defined meta:name="DC.title">Publicatie watervergunning 2020-007890 het bouwen van een huisje en het uitvoeren van grondverzet ter hoogte van Oude Weerlaan 53 en 55 in Hillegom</meta:user-defined>
    <meta:user-defined meta:name="OVERHEID.PostcodeHuisnummer/OVERHEIDop.postcodeHuisnummer">2181HZ 55</meta:user-defined>
    <meta:user-defined meta:name="OVERHEIDop.straatnaam">Oude Weerlaan</meta:user-defined>
    <meta:user-defined meta:name="OVERHEIDop.woonplaats">Hillegom</meta:user-defined>
    <meta:user-defined meta:name="DCTERMS.W3CDTF/DCTERMS.available">2020-06-12</meta:user-defined>
    <meta:user-defined meta:name="DCTERMS.W3CDTF/OVERHEIDop.jaargang">2020</meta:user-defined>
    <meta:user-defined meta:name="OVERHEIDop.externeBijlage">2020-007890|exb-2020-30256</meta:user-defined>
    <meta:user-defined meta:name="OVERHEIDop.publicationIssue">6304</meta:user-defined>
    <meta:user-defined meta:name="OVERHEIDop.WsbID/DC.identifier">wsb-2020-6304</meta:user-defined>
    <meta:user-defined meta:name="OVERHEIDop.versieInformatie"/>
  </office:meta>
</office:document-meta>
</file>