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729 het graven van oppervlaktewater, het verbreden van een sloot en het tijdelijk dempen van oppervaktewater ter hoogte van Europaweg 2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ni 2020 een vergunning verleend aan Rijksvastgoedbedrijf voor </text:p>
            <text:p text:style-name="common-al">a. Het graven van 58 m² oppervlaktewater voor de infiltratievijver; </text:p>
            <text:p text:style-name="common-al">b. Het verbreden van de sloot met een infiltratieoppervlak van 149 m²;</text:p>
            <text:p text:style-name="common-al"> c. De vergunning voor de tijdelijke demping van 262,0 m² oppervlaktewater (besluit 2019-007406) wordt ingetrokken en omgezet in een definitieve demping. ter hoogte van Europaweg 2 te Zoetermeer. </text:p>
            <text:p text:style-name="common-al"/>
            <text:p text:style-name="common-al">De stukken liggen tot en met 21 juli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Tentij van de afdeling Vergunningverlening &amp; Handhaving, telefoon (071) 306 34 94. </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20.866 453136.444</meta:user-defined>
    <meta:user-defined meta:name="DC.title">Publicatie watervergunning 2020-010729 het graven van oppervlaktewater, het verbreden van een sloot en het tijdelijk dempen van oppervaktewater ter hoogte van Europaweg 2 te Zoetermeer</meta:user-defined>
    <meta:user-defined meta:name="OVERHEID.PostcodeHuisnummer/OVERHEIDop.postcodeHuisnummer">2711AH 2</meta:user-defined>
    <meta:user-defined meta:name="OVERHEIDop.straatnaam">Europaweg</meta:user-defined>
    <meta:user-defined meta:name="OVERHEIDop.woonplaats">Zoetermeer</meta:user-defined>
    <meta:user-defined meta:name="DCTERMS.W3CDTF/DCTERMS.available">2020-06-12</meta:user-defined>
    <meta:user-defined meta:name="DCTERMS.W3CDTF/OVERHEIDop.jaargang">2020</meta:user-defined>
    <meta:user-defined meta:name="OVERHEIDop.externeBijlage">2020-010729|exb-2020-30254</meta:user-defined>
    <meta:user-defined meta:name="OVERHEIDop.publicationIssue">6302</meta:user-defined>
    <meta:user-defined meta:name="OVERHEIDop.WsbID/DC.identifier">wsb-2020-6302</meta:user-defined>
    <meta:user-defined meta:name="OVERHEIDop.versieInformatie"/>
  </office:meta>
</office:document-meta>
</file>