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aanbrengen hekwerk op waterloop WL0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Stichting ATB Route Wierden vergunning te verlenen voor het aanbrengen en hebben van een hekwerk haaks op de waterloop WL02246 (Wendel, afvoervak AV17409), ter plaatse van het perceel kadastraal bekend als gemeente Ambt-Almelo, sectie I, nummer 462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77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0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578 486070</meta:user-defined>
    <meta:user-defined meta:name="DC.title">Wierden, aanbrengen hekwerk op waterloop WL02246</meta:user-defined>
    <meta:user-defined meta:name="OVERHEID.PostcodeHuisnummer/OVERHEIDop.postcodeHuisnummer">7642GL 31</meta:user-defined>
    <meta:user-defined meta:name="OVERHEIDop.straatnaam">Almelosestraat</meta:user-defined>
    <meta:user-defined meta:name="OVERHEIDop.woonplaats">Wierden</meta:user-defined>
    <meta:user-defined meta:name="DCTERMS.W3CDTF/DCTERMS.available">2020-06-12</meta:user-defined>
    <meta:user-defined meta:name="DCTERMS.W3CDTF/OVERHEIDop.jaargang">2020</meta:user-defined>
    <meta:user-defined meta:name="OVERHEIDop.externeBijlage">db besluit|exb-2020-30252</meta:user-defined>
    <meta:user-defined meta:name="OVERHEIDop.publicationIssue">6300</meta:user-defined>
    <meta:user-defined meta:name="OVERHEIDop.WsbID/DC.identifier">wsb-2020-6300</meta:user-defined>
    <meta:user-defined meta:name="OVERHEIDop.versieInformatie"/>
  </office:meta>
</office:document-meta>
</file>