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384 verleende vergunning voor plaatsen en hebben van drie drijvende (groene ecologische) eilanden in de vijver voor het Stadsdeelkantoor bij Buikslotermeerplein 20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plaatsen en hebben van drie drijvende (groene ecologische) eilanden in de vijver voor het Stadsdeelkantoor bij Buikslotermeerplein 2000 in Amsterdam</meta:user-defined>
    <dc:language>nl</dc:language>
    <meta:user-defined meta:name="OVERHEID.EPSG28992/DC.spatial">124093.92 490426.22</meta:user-defined>
    <meta:user-defined meta:name="DC.title">20.0009384 verleende vergunning voor plaatsen en hebben van drie drijvende (groene ecologische) eilanden in de vijver voor het Stadsdeelkantoor bij Buikslotermeerplein 2000 in Amsterdam</meta:user-defined>
    <meta:user-defined meta:name="OVERHEID.PostcodeHuisnummer/OVERHEIDop.postcodeHuisnummer">1025</meta:user-defined>
    <meta:user-defined meta:name="OVERHEIDop.woonplaats">Amster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630</meta:user-defined>
    <meta:user-defined meta:name="OVERHEIDop.WsbID/DC.identifier">wsb-2020-630</meta:user-defined>
    <meta:user-defined meta:name="OVERHEIDop.versieInformatie"/>
  </office:meta>
</office:document-meta>
</file>