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vangrail, verkeersborden en lichtmasten en het verwijderen van zes beuken bij het Apeldoorns kan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vangrail, verkeersborden en lichtmasten en het verwijderen van zes beuken bij het Apeldoorns kanaal ter plaatse van kadastrale gemeente Apeldoorn, sectie O, perceelnummer 339 en 348.</text:p>
            <text:p text:style-name="common-al">De vergunning is verzonden op 2 januar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6 januari 2020 tot en met 17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G. Hendriks (vergunningverlener) via telefoonnummer: 06 46 80 55 52</text:p>
            <text:p text:style-name="common-al">Voor procedurele vragen kunt u contact opnemen met mevrouw Sligter (administratief medewerkster) via telefoonnummer: 06 83 15 39 57</text:p>
            <text:p text:style-name="common-al">Waterschap Vallei en Veluwe, Apeldoorn, 2 januari 2020.</text:p>
            <text:p text:style-name="last-al">Het nummer van de vergunning is Z2019-002851/D2019-10080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D2019-1008075</meta:user-defined>
    <meta:user-defined meta:name="DCTERMS.abstract">Aanbrengen van een vangrail, verkeersborden en lichtmasten en het verwijderen van zes beuken bij het Apeldoorns kanaal. </meta:user-defined>
    <dc:language>nl</dc:language>
    <meta:user-defined meta:name="OVERHEID.EPSG28992/DC.spatial">199715 462115</meta:user-defined>
    <meta:user-defined meta:name="OVERHEID.EPSG28992/DC.spatial">199792 461839</meta:user-defined>
    <meta:user-defined meta:name="DC.title">Bekendmaking watervergunning voor het aanbrengen van een vangrail, verkeersborden en lichtmasten en het verwijderen van zes beuken bij het Apeldoorns kanaal.</meta:user-defined>
    <meta:user-defined meta:name="OVERHEID.PostcodeHuisnummer/OVERHEIDop.postcodeHuisnummer">7364CB 430</meta:user-defined>
    <meta:user-defined meta:name="OVERHEID.PostcodeHuisnummer/OVERHEIDop.postcodeHuisnummer">7381AA 11</meta:user-defined>
    <meta:user-defined meta:name="OVERHEIDop.straatnaam">Kanaal Zuid</meta:user-defined>
    <meta:user-defined meta:name="OVERHEIDop.straatnaam">Klarenbeekseweg</meta:user-defined>
    <meta:user-defined meta:name="OVERHEIDop.woonplaats">Lieren</meta:user-defined>
    <meta:user-defined meta:name="OVERHEIDop.woonplaats">Klarenbeek</meta:user-defined>
    <meta:user-defined meta:name="DCTERMS.W3CDTF/DCTERMS.available">2020-01-06</meta:user-defined>
    <meta:user-defined meta:name="DCTERMS.W3CDTF/OVERHEIDop.jaargang">2020</meta:user-defined>
    <meta:user-defined meta:name="OVERHEIDop.externeBijlage">Situatietekening|exb-2020-457</meta:user-defined>
    <meta:user-defined meta:name="OVERHEIDop.publicationIssue">63</meta:user-defined>
    <meta:user-defined meta:name="OVERHEIDop.WsbID/DC.identifier">wsb-2020-63</meta:user-defined>
    <meta:user-defined meta:name="OVERHEIDop.versieInformatie"/>
  </office:meta>
</office:document-meta>
</file>