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382 verleende vergunning voor het oprichten van bedrijfsgebouwen, dempen en verbreden van een waterloop en plaatsen van beschoeiing nabij Daalderweg 2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prichten van bedrijfsgebouwen, dempen en verbreden van een waterloop en plaatsen van beschoeiing nabij Daalderweg 20 in Zaandam</meta:user-defined>
    <dc:language>nl</dc:language>
    <meta:user-defined meta:name="OVERHEID.EPSG28992/DC.spatial">114340.446 493476.816</meta:user-defined>
    <meta:user-defined meta:name="DC.title">20.0009382 verleende vergunning voor het oprichten van bedrijfsgebouwen, dempen en verbreden van een waterloop en plaatsen van beschoeiing nabij Daalderweg 20 in Zaandam</meta:user-defined>
    <meta:user-defined meta:name="OVERHEID.PostcodeHuisnummer/OVERHEIDop.postcodeHuisnummer">1507DT 22b</meta:user-defined>
    <meta:user-defined meta:name="OVERHEIDop.straatnaam">Daalderweg</meta:user-defined>
    <meta:user-defined meta:name="OVERHEIDop.woonplaats">Zaan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629</meta:user-defined>
    <meta:user-defined meta:name="OVERHEIDop.WsbID/DC.identifier">wsb-2020-629</meta:user-defined>
    <meta:user-defined meta:name="OVERHEIDop.versieInformatie"/>
  </office:meta>
</office:document-meta>
</file>