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‘Optimalisatie watersysteem St. Anthonis/Boxmeer, deelgebieden Landhorst’ vastgestel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2 juni 2020 tot en met 24 juli 2020.</text:p>
            <text:p text:style-name="al"/>
            <text:p text:style-name="al">Het Dagelijks Bestuur van waterschap Aa en Maas heeft op 9 juni 2020 het ontwerp-projectplan Waterwet ‘Optimalisatie watersysteem St. Anthonis/Boxmeer, deelgebieden Landhorst’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ontwerp-projectplan wordt het aanleggen, wijzigen of verwijderen van diverse kunstwerken en waterlopen binnen het deelgebied Landhorst beoogd. 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liggen op werkdagen van 09.00-17.00 uur ter inzage op het hoofdkantoor van waterschap Aa en Maas, Pettelaarpark 70 ’s-Hertogenbosch.</text:p>
            <text:p text:style-name="al">Het ontwerp-projectplan en de daarop betrekking hebbende stukken zijn tevens als bijlage bij deze bekendmaking opgenomen.</text:p>
            <text:p text:style-name="al">U kunt het projectplan ook inzien op : <text:a xlink:href="http://www.aaenmaas.nl/stanthonisboxmeer" xlink:type="simple">www.aaenmaas.nl/stanthonisboxmeer</text:a>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5 juli 2020 contact op met de hierna genoemde projectleider. </text:p>
            <text:p text:style-name="al">Uitsluitend diegenen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projectleider Leon van Hoften. Deze is bereikbaar op telefoonnummer 088-1788000 of per mail: <text:a xlink:href="mailto:lvanhoften@aaenmaas.nl" xlink:type="simple">lvanhoften@aaenmaas.nl</text:a>.</text:p>
            <text:p text:style-name="al">U kunt ook contact opnemen met adviseur watersysteem Niels van Rooij van district Raam op telefoonnummer 088-1788000 of per mail: <text:a xlink:href="mailto:nvanrooij@aaenmaas.nl" xlink:type="simple">nvanrooij@aaenmaas.nl</text:a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2 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‘Optimalisatie watersysteem St. Anthonis/Boxmeer, deelgebieden Landhorst’ vastgesteld.</meta:user-defined>
    <meta:user-defined meta:name="DCTERMS.W3CDTF/DCTERMS.available">2020-06-12</meta:user-defined>
    <meta:user-defined meta:name="OVERHEIDop.externeBijlage">Ontwerp Projectplan GGOR Landhorst|exb-2020-30200</meta:user-defined>
    <meta:user-defined meta:name="OVERHEIDop.externeBijlage">Maatregelenkaart GGOR deelgebied Landhorst|exb-2020-30201</meta:user-defined>
    <meta:user-defined meta:name="DCTERMS.W3CDTF/OVERHEIDop.jaargang">2020</meta:user-defined>
    <meta:user-defined meta:name="OVERHEIDop.publicationIssue">6286</meta:user-defined>
    <meta:user-defined meta:name="OVERHEIDop.WsbID/DC.identifier">wsb-2020-6286</meta:user-defined>
    <meta:user-defined meta:name="OVERHEIDop.versieInformatie"/>
  </office:meta>
</office:document-meta>
</file>