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projectplan Waterwet ‘Optimalisatie watersysteem St. Anthonis/Boxmeer, deelgebieden Oploo’ vastgesteld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zagetermijn van 12 juni 2020 tot en met 24 juli 2020.</text:p>
            <text:p text:style-name="al"/>
            <text:p text:style-name="al">Het Dagelijks Bestuur van waterschap Aa en Maas heeft op 9 juni 2020 het ontwerp-projectplan Waterwet ‘Optimalisatie watersysteem St. Anthonis/Boxmeer, deelgebieden Oploo’ vastgesteld. </text:p>
          </text:section>
          <text:section text:name="afkondiging_id1-3-2-1-2" text:style-name="afkondiging">
            <text:p text:style-name="afkondiging_top"/>
            <text:p text:style-name="al">
            <text:span text:style-name="nadrukvet">Maatregelen</text:span>
          </text:p>
            <text:p text:style-name="al">Met dit ontwerp-projectplan wordt het aanleggen, wijzigen of verwijderen van diverse kunstwerken en waterlopen binnen het deelgebied Oploo beoogd. </text:p>
            <text:p text:style-name="al"/>
            <text:p text:style-name="al">
            <text:span text:style-name="nadrukvet">Inzage</text:span>
          </text:p>
            <text:p text:style-name="al">Het ontwerp-projectplan en de daarop betrekking hebbende stukken liggen op werkdagen van 09.00-17.00 uur ter inzage op het hoofdkantoor van waterschap Aa en Maas, Pettelaarpark 70 ’s-Hertogenbosch.</text:p>
            <text:p text:style-name="al">Het ontwerp-projectplan en de daarop betrekking hebbende stukken zijn tevens als bijlage bij deze bekendmaking opgenomen.</text:p>
            <text:p text:style-name="al">U kunt het projectplan ook inzien op : <text:a xlink:href="http://www.aaenmaas.nl/stanthonisboxmeer" xlink:type="simple">www.aaenmaas.nl/stanthonisboxmeer</text:a></text:p>
            <text:p text:style-name="al"/>
            <text:p text:style-name="al">
            <text:span text:style-name="nadrukvet">Zienswijzen</text:span>
          </text:p>
            <text:p text:style-name="al">Belanghebbenden kunnen gedurende de termijn van terinzagelegging hun zienswijzen indienen tegen dit ontwerpbesluit. Zienswijzen kunnen zowel schriftelijk als mondeling worden ingediend. </text:p>
            <text:p text:style-name="al">Schriftelijke zienswijzen kunt u sturen aan het Dagelijks Bestuur van waterschap Aa en Maas, Postbus 5049, 5201 GA ’s-Hertogenbosch. </text:p>
            <text:p text:style-name="al">Wilt u mondeling uw zienswijze indienen? Neem dan vóór 25 juli 2020 contact op met de hierna genoemde projectleider. </text:p>
            <text:p text:style-name="al">Uitsluitend diegenen die tijdig een zienswijze hebben ingediend, hebben de mogelijkheid in beroep te gaan bij de rechtbank tegen het definitieve projectplan.</text:p>
            <text:p text:style-name="al">Van uw zienswijze en de reactie daarop van het Dagelijks Bestuur wordt een nota van zienswijzen opgesteld. In deze nota van zienswijzen kunnen uw persoonsgegevens worden vermeld. Wij verzoeken u in uw zienswijze uitdrukkelijk aan te geven of u bezwaar heeft tegen vermelding van uw persoonsgegevens.</text:p>
            <text:p text:style-name="al"/>
            <text:p text:style-name="al">
            <text:span text:style-name="nadrukvet">Wilt u meer weten?</text:span>
          </text:p>
            <text:p text:style-name="al">Voor vragen kunt u contact opnemen met projectleider Leon van Hoften. Deze is bereikbaar op telefoonnummer 088-1788000 of per mail: <text:a xlink:href="mailto:lvanhoften@aaenmaas.nl" xlink:type="simple">lvanhoften@aaenmaas.nl</text:a></text:p>
            <text:p text:style-name="al">U kunt ook contact opnemen met adviseur watersysteem Niels van Rooij van district Raam op telefoonnummer 088-1788000 of per mail: <text:a xlink:href="mailto:nvanrooij@aaenmaas.nl" xlink:type="simple">nvanrooij@aaenmaas.nl</text:a>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</text:span>
            <text:span text:style-name="datum">12 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6285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28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28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CB/2.6/xml/MC-DRP-PlanOverig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Waterschap/DC.spatial">Waterschap Aa en Maas</meta:user-defined>
    <meta:user-defined meta:name="DC.title">Ontwerp-projectplan Waterwet ‘Optimalisatie watersysteem St. Anthonis/Boxmeer, deelgebieden Oploo’ vastgesteld.</meta:user-defined>
    <meta:user-defined meta:name="DCTERMS.W3CDTF/DCTERMS.available">2020-06-12</meta:user-defined>
    <meta:user-defined meta:name="OVERHEIDop.externeBijlage">Ontwerp Projectplan GGOR Oploo|exb-2020-30198</meta:user-defined>
    <meta:user-defined meta:name="OVERHEIDop.externeBijlage">Maatregelenkaart GGOR deelgebied Oploo|exb-2020-30199</meta:user-defined>
    <meta:user-defined meta:name="DCTERMS.W3CDTF/OVERHEIDop.jaargang">2020</meta:user-defined>
    <meta:user-defined meta:name="OVERHEIDop.publicationIssue">6285</meta:user-defined>
    <meta:user-defined meta:name="OVERHEIDop.WsbID/DC.identifier">wsb-2020-6285</meta:user-defined>
    <meta:user-defined meta:name="OVERHEIDop.versieInformatie"/>
  </office:meta>
</office:document-meta>
</file>