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ptimalisatie watersysteem St. Anthonis/Boxmeer, cluster 1 (Kleine Beek-Spekklef)</text:p>
      <text:section text:name="regeling_id1-3-2" text:style-name="regeling">
        <text:section text:name="aanhef_id1-3-2-1" text:style-name="aanhef">
          <text:section text:name="preambule_id1-3-2-1-1" text:style-name="preambule">
            <text:p text:style-name="al">Inzagetermijn van 12 juni 2020 tot en met 24 juli 2020.</text:p>
            <text:p text:style-name="al"/>
            <text:p text:style-name="al">Het Dagelijks Bestuur van het waterschap Aa en Maas heeft op 9 juni 2020 het Projectplan Optimalisatie watersysteem St. Anthonis/Boxmeer (GGOR), cluster 1 (Kleine Beek-Spekklef) en bijbehorende Nota van Zienswijzen vastgesteld. </text:p>
          </text:section>
          <text:section text:name="afkondiging_id1-3-2-1-2" text:style-name="afkondiging">
            <text:p text:style-name="afkondiging_top"/>
            <text:p text:style-name="al">
            <text:span text:style-name="nadrukvet">Maatregelen</text:span>
          </text:p>
            <text:p text:style-name="al">Met de inrichtingsmaatregelen wordt de wateraanvoersituatie verbeterd. Stuwen worden verplaatst of aangepast om de peilbeheersing te optimaliseren en knelpunten in de waterafvoer worden opgelost. De wijziging van het watersysteem door middel van dit projectplan zorgt dat de afvoer route weer eenduidig is en het waterschap het peilbeheer goed kan uitvoeren. Dit biedt de aangelanden zekerheid over de verantwoordelijkheden en aansprakelijkheid ten aanzien van het peilbeheer.</text:p>
            <text:p text:style-name="al"/>
            <text:p text:style-name="al">
            <text:span text:style-name="nadrukvet">Inzage</text:span>
          </text:p>
            <text:p text:style-name="al">Het projectplan en de daarop betrekking hebbende stukken liggen op werkdagen van 09.00-17.00 uur ter inzage op het hoofdkantoor van Waterschap Aa en Maas, Pettelaarpark 70 ’s-Hertogenbosch.</text:p>
            <text:p text:style-name="al">Het projectplan en de daarop betrekking hebbende stukken zijn tevens als bijlage bij deze bekendmaking opgenomen.</text:p>
            <text:p text:style-name="al"/>
            <text:p text:style-name="al">U kunt het projectplan ook inzien op : <text:a xlink:href="http://www.aaenmaas.nl/stanthonisboxmeer" xlink:type="simple">www.aaenmaas.nl/stanthonisboxmeer</text:a></text:p>
            <text:p text:style-name="al"/>
            <text:p text:style-name="al">Het ontwerp-projectplan en de daarop betrekking hebbende stukken hebben van 4 februari 20202 tot en met 18 maart 2020 ter inzage gelegen. Er zijn tijdig zienswijzen ingediend. Deze zijn meegewogen bij de definitieve besluitvorming en heeft geleid tot beperkte wijziging van het ontwerp-projectplan. De insprekers zijn hierover geïnformeerd. </text:p>
            <text:p text:style-name="al"/>
            <text:p text:style-name="al">Alleen 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24 juli 2020.</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Leon van Hoften. Deze is bereikbaar op telefoonnummer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8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Optimalisatie watersysteem St. Anthonis/Boxmeer, cluster 1 (Kleine Beek-Spekklef)</meta:user-defined>
    <meta:user-defined meta:name="DCTERMS.W3CDTF/DCTERMS.available">2020-06-12</meta:user-defined>
    <meta:user-defined meta:name="OVERHEIDop.externeBijlage">Projectplan GGOR Kleine Beek_Spekklef|exb-2020-30195</meta:user-defined>
    <meta:user-defined meta:name="OVERHEIDop.externeBijlage">Maatregelen GGOR cluster 1|exb-2020-30196</meta:user-defined>
    <meta:user-defined meta:name="OVERHEIDop.externeBijlage">NvZ projectplan cluster 1 Kleine Beek_Spekklef|exb-2020-30197</meta:user-defined>
    <meta:user-defined meta:name="DCTERMS.W3CDTF/OVERHEIDop.jaargang">2020</meta:user-defined>
    <meta:user-defined meta:name="OVERHEIDop.publicationIssue">6284</meta:user-defined>
    <meta:user-defined meta:name="OVERHEIDop.WsbID/DC.identifier">wsb-2020-6284</meta:user-defined>
    <meta:user-defined meta:name="OVERHEIDop.versieInformatie"/>
  </office:meta>
</office:document-meta>
</file>