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, Park de Polder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3572, 8 juni 2020) Het lozen van drainagewater afkomstig uit de voorbelasting ter hoogte van Park de Polder in Bergschenhoek.</text:p>
            <text:p text:style-name="common-al">De maatwerkvoorschriften liggen ter inzage op het kantoor van het hoogheemraadschap. Voor inzage of nadere informatie kunt u contact opnemen, tel. nr. 010 45 37 300. Tegen de maatwerkvoorschrif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904.125 443630.188</meta:user-defined>
    <meta:user-defined meta:name="DC.title">Melding met Maatwerkvoorschriften voor het lozen van drainagewater, Park de Polder in Bergschenhoek</meta:user-defined>
    <meta:user-defined meta:name="OVERHEID.PostcodeHuisnummer/OVERHEIDop.postcodeHuisnummer">2661CS 137</meta:user-defined>
    <meta:user-defined meta:name="OVERHEIDop.straatnaam">Bergweg-zuid</meta:user-defined>
    <meta:user-defined meta:name="OVERHEIDop.woonplaats">Bergschenh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82</meta:user-defined>
    <meta:user-defined meta:name="OVERHEIDop.WsbID/DC.identifier">wsb-2020-6282</meta:user-defined>
    <meta:user-defined meta:name="OVERHEIDop.versieInformatie"/>
  </office:meta>
</office:document-meta>
</file>