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375 verleende vergunning voor het tijdelijk stichten van een onderbemaling nabij Noordermeer 14-14A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stichten van een onderbemaling nabij Noordermeer 14-14A in Zuidermeer</meta:user-defined>
    <dc:language>nl</dc:language>
    <meta:user-defined meta:name="OVERHEID.EPSG28992/DC.spatial">127327.991 520529.918</meta:user-defined>
    <meta:user-defined meta:name="DC.title">20.0009375 verleende vergunning voor het tijdelijk stichten van een onderbemaling nabij Noordermeer 14-14A in Zuidermeer</meta:user-defined>
    <meta:user-defined meta:name="OVERHEID.PostcodeHuisnummer/OVERHEIDop.postcodeHuisnummer">1652PD 14a</meta:user-defined>
    <meta:user-defined meta:name="OVERHEIDop.straatnaam">Noordermeer</meta:user-defined>
    <meta:user-defined meta:name="OVERHEIDop.woonplaats">Zuiderme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628</meta:user-defined>
    <meta:user-defined meta:name="OVERHEIDop.WsbID/DC.identifier">wsb-2020-628</meta:user-defined>
    <meta:user-defined meta:name="OVERHEIDop.versieInformatie"/>
  </office:meta>
</office:document-meta>
</file>