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uiker, Noorderparklaan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03092, 8 juni 2020) het aanleggen van een duiker in de hoofdwatergang ter plaatse van de Noorderparklaan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70.083 444713.711</meta:user-defined>
    <meta:user-defined meta:name="DC.title">Verleende watervergunning voor het aanleggen van een duiker, Noorderparklaan in Bergschenhoek</meta:user-defined>
    <meta:user-defined meta:name="OVERHEID.PostcodeHuisnummer/OVERHEIDop.postcodeHuisnummer">2662BP 21</meta:user-defined>
    <meta:user-defined meta:name="OVERHEIDop.straatnaam">Noorderparklaan</meta:user-defined>
    <meta:user-defined meta:name="OVERHEIDop.woonplaats">Bergschenh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75</meta:user-defined>
    <meta:user-defined meta:name="OVERHEIDop.WsbID/DC.identifier">wsb-2020-6275</meta:user-defined>
    <meta:user-defined meta:name="OVERHEIDop.versieInformatie"/>
  </office:meta>
</office:document-meta>
</file>